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L" svg:font-family="'Bookman L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entury Gothic" svg:font-family="'Century Gothic'" style:font-family-generic="roman" style:font-pitch="variable"/>
    <style:font-face style:name="CombiNumerals" svg:font-family="CombiNumerals" style:font-family-generic="roman" style:font-pitch="variable"/>
    <style:font-face style:name="Courier New" svg:font-family="'Courier New'" style:font-family-generic="roman" style:font-pitch="variable"/>
    <style:font-face style:name="ISOCPEUR" svg:font-family="ISOCPEUR" style:font-family-generic="roman" style:font-pitch="variable"/>
    <style:font-face style:name="Journal" svg:font-family="Journal" style:font-family-generic="roman" style:font-pitch="variable"/>
    <style:font-face style:name="ScriptS" svg:font-family="ScriptS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Baltica" svg:font-family="UkrainianBal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5.066cm"/>
    </style:style>
    <style:style style:name="Таблица5.B" style:family="table-column">
      <style:table-column-properties style:column-width="2.531cm"/>
    </style:style>
    <style:style style:name="Таблица5.C" style:family="table-column">
      <style:table-column-properties style:column-width="2.863cm"/>
    </style:style>
    <style:style style:name="Таблица5.D" style:family="table-column">
      <style:table-column-properties style:column-width="2.655cm"/>
    </style:style>
    <style:style style:name="Таблица5.E" style:family="table-column">
      <style:table-column-properties style:column-width="3.766cm"/>
    </style:style>
    <style:style style:name="Таблица5.1" style:family="table-row">
      <style:table-row-properties style:min-row-height="0.568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14.556cm" table:align="center" fo:background-color="#f4f5f1" style:writing-mode="lr-tb">
        <style:background-image/>
      </style:table-properties>
    </style:style>
    <style:style style:name="Таблица6.A" style:family="table-column">
      <style:table-column-properties style:column-width="2.006cm"/>
    </style:style>
    <style:style style:name="Таблица6.B" style:family="table-column">
      <style:table-column-properties style:column-width="6.548cm"/>
    </style:style>
    <style:style style:name="Таблица6.C" style:family="table-column">
      <style:table-column-properties style:column-width="6.0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f4f5f1" style:border-line-width="0.002cm 0.035cm 0.002cm" fo:padding="0cm" fo:border="0.039cm double #333333">
        <style:background-image/>
      </style:table-cell-properties>
    </style:style>
    <style:style style:name="Таблица6.5" style:family="table-row">
      <style:table-row-properties style:min-row-height="2.371cm" style:keep-together="true" fo:keep-together="auto"/>
    </style:style>
    <style:style style:name="P1" style:family="paragraph" style:parent-style-name="Standard">
      <style:paragraph-properties fo:line-height="150%"/>
      <style:text-properties fo:language="uk" fo:country="UA"/>
    </style:style>
    <style:style style:name="P2" style:family="paragraph" style:parent-style-name="Standard">
      <style:paragraph-properties fo:line-height="150%" fo:text-align="center" style:justify-single-word="false"/>
      <style:text-properties fo:language="uk" fo:country="UA" fo:font-weight="bold" style:font-weight-asian="bold" style:font-size-complex="14pt"/>
    </style:style>
    <style:style style:name="P3" style:family="paragraph" style:parent-style-name="Standard">
      <style:paragraph-properties fo:line-height="150%"/>
      <style:text-properties fo:language="uk" fo:country="UA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language="uk" fo:country="UA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>
        <style:tab-stops>
          <style:tab-stop style:position="10.663cm"/>
        </style:tab-stops>
      </style:paragraph-properties>
    </style:style>
    <style:style style:name="P9" style:family="paragraph" style:parent-style-name="Standard">
      <style:paragraph-properties fo:line-height="150%"/>
      <style:text-properties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font-size-complex="14pt"/>
    </style:style>
    <style:style style:name="P11" style:family="paragraph" style:parent-style-name="Standard">
      <style:paragraph-properties fo:line-height="150%"/>
      <style:text-properties fo:language="en" fo:country="US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language="en" fo:country="US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1.251cm" style:auto-text-indent="false"/>
    </style:style>
    <style:style style:name="P15" style:family="paragraph" style:parent-style-name="Standard" style:list-style-name="L1">
      <style:paragraph-properties fo:margin-left="0cm" fo:margin-right="0cm" fo:line-height="150%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fo:language="uk" fo:country="UA" style:font-size-complex="14pt"/>
    </style:style>
    <style:style style:name="P17" style:family="paragraph" style:parent-style-name="Standard">
      <style:paragraph-properties fo:margin-left="0cm" fo:margin-right="0cm" fo:line-height="150%" fo:text-indent="1.251cm" style:auto-text-indent="false"/>
      <style:text-properties fo:language="uk" fo:country="UA" fo:font-weight="bold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style:font-size-complex="14pt"/>
    </style:style>
    <style:style style:name="P19" style:family="paragraph" style:parent-style-name="Standard">
      <style:paragraph-properties fo:line-height="150%" fo:break-before="page"/>
    </style:style>
    <style:style style:name="P20" style:family="paragraph" style:parent-style-name="Standard" style:list-style-name="L1">
      <style:paragraph-properties fo:margin-left="0.741cm" fo:margin-right="0cm" fo:line-height="150%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language="uk" fo:country="UA" fo:font-weight="bold" style:font-weight-asian="bold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language="uk" fo:country="UA" fo:font-weight="bold" style:font-weight-asian="bold" style:font-size-complex="14pt"/>
    </style:style>
    <style:style style:name="P23" style:family="paragraph" style:parent-style-name="Standard">
      <style:paragraph-properties fo:margin-left="0cm" fo:margin-right="0cm" fo:line-height="150%" fo:text-indent="1.249cm" style:auto-text-indent="false"/>
      <style:text-properties fo:language="uk" fo:country="UA" style:font-size-complex="14pt"/>
    </style:style>
    <style:style style:name="P24" style:family="paragraph" style:parent-style-name="Standard">
      <style:paragraph-properties fo:margin-left="0cm" fo:margin-right="0cm" fo:line-height="150%" fo:text-indent="1.249cm" style:auto-text-indent="false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.353cm" fo:line-height="150%" fo:text-indent="1.249cm" style:auto-text-indent="false"/>
      <style:text-properties fo:language="uk" fo:country="UA" style:language-asian="en" style:country-asian="US" style:font-size-complex="14pt"/>
    </style:style>
    <style:style style:name="P27" style:family="paragraph" style:parent-style-name="Standard">
      <style:paragraph-properties fo:margin-left="0cm" fo:margin-right="0cm" fo:margin-top="0cm" fo:margin-bottom="0.353cm" fo:line-height="150%" fo:text-indent="1.249cm" style:auto-text-indent="false"/>
    </style:style>
    <style:style style:name="P28" style:family="paragraph" style:parent-style-name="Standard">
      <style:paragraph-properties fo:margin-left="0cm" fo:margin-right="0cm" fo:line-height="150%" fo:text-indent="1.588cm" style:auto-text-indent="false"/>
    </style:style>
    <style:style style:name="P29" style:family="paragraph" style:parent-style-name="Standard">
      <style:paragraph-properties fo:margin-left="1.244cm" fo:margin-right="0cm" fo:line-height="150%" fo:text-align="start" style:justify-single-word="false" fo:text-indent="-1.244cm" style:auto-text-indent="false"/>
    </style:style>
    <style:style style:name="P30" style:family="paragraph" style:parent-style-name="Standard">
      <style:paragraph-properties fo:margin-left="1cm" fo:margin-right="0cm" fo:line-height="150%" fo:text-indent="0cm" style:auto-text-indent="false"/>
    </style:style>
    <style:style style:name="P31" style:family="paragraph" style:parent-style-name="Standard">
      <style:paragraph-properties fo:margin-left="1cm" fo:margin-right="0cm" fo:line-height="150%" fo:text-align="start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150%" fo:text-align="start" style:justify-single-word="false" fo:text-indent="0cm" style:auto-text-indent="false"/>
      <style:text-properties fo:language="uk" fo:country="UA" style:font-size-complex="14pt"/>
    </style:style>
    <style:style style:name="P33" style:family="paragraph" style:parent-style-name="Body_20_Text_20_Indent_20_2">
      <style:paragraph-properties fo:margin-left="0cm" fo:margin-right="0cm" fo:text-indent="1.251cm" style:auto-text-indent="false"/>
    </style:style>
    <style:style style:name="P34" style:family="paragraph" style:parent-style-name="Body_20_Text_20_Indent_20_2">
      <style:paragraph-properties fo:margin-left="0cm" fo:margin-right="0cm" fo:text-indent="1.251cm" style:auto-text-indent="false"/>
      <style:text-properties fo:language="uk" fo:country="UA" style:font-size-complex="14pt"/>
    </style:style>
    <style:style style:name="P35" style:family="paragraph" style:parent-style-name="Heading_20_2">
      <style:paragraph-properties fo:line-height="150%"/>
    </style:style>
    <style:style style:name="P36" style:family="paragraph" style:parent-style-name="Heading_20_2">
      <style:paragraph-properties fo:margin-left="0cm" fo:margin-right="0cm" fo:line-height="150%" fo:text-indent="1.249cm" style:auto-text-indent="false"/>
    </style:style>
    <style:style style:name="P37" style:family="paragraph" style:parent-style-name="Footer" style:master-page-name="Converted1">
      <style:paragraph-properties style:page-number="auto"/>
    </style:style>
    <style:style style:name="P38" style:family="paragraph" style:parent-style-name="Body_20_Text_20_2">
      <style:paragraph-properties fo:line-height="150%" fo:hyphenation-ladder-count="no-limit"/>
      <style:text-properties fo:hyphenate="false" fo:hyphenation-remain-char-count="2" fo:hyphenation-push-char-count="2"/>
    </style:style>
    <style:style style:name="P39" style:family="paragraph" style:parent-style-name="Body_20_Text_20_2" style:list-style-name="L2">
      <style:paragraph-properties fo:line-height="150%" fo:hyphenation-ladder-count="no-limit"/>
      <style:text-properties fo:hyphenate="false" fo:hyphenation-remain-char-count="2" fo:hyphenation-push-char-count="2"/>
    </style:style>
    <style:style style:name="P40" style:family="paragraph" style:parent-style-name="Body_20_Text_20_2" style:list-style-name="L3">
      <style:paragraph-properties fo:line-height="150%" fo:hyphenation-ladder-count="no-limit"/>
      <style:text-properties fo:hyphenate="false" fo:hyphenation-remain-char-count="2" fo:hyphenation-push-char-count="2"/>
    </style:style>
    <style:style style:name="P41" style:family="paragraph" style:parent-style-name="Body_20_Text_20_2" style:list-style-name="L4">
      <style:paragraph-properties fo:line-height="150%" fo:hyphenation-ladder-count="no-limit"/>
      <style:text-properties fo:hyphenate="false" fo:hyphenation-remain-char-count="2" fo:hyphenation-push-char-count="2"/>
    </style:style>
    <style:style style:name="P42" style:family="paragraph" style:parent-style-name="Body_20_Text_20_2" style:list-style-name="L5">
      <style:paragraph-properties fo:line-height="150%" fo:hyphenation-ladder-count="no-limit"/>
      <style:text-properties fo:hyphenate="false" fo:hyphenation-remain-char-count="2" fo:hyphenation-push-char-count="2"/>
    </style:style>
    <style:style style:name="P43" style:family="paragraph" style:parent-style-name="Body_20_Text_20_2">
      <style:paragraph-properties fo:margin-left="0cm" fo:margin-right="0cm" fo:line-height="150%" fo:text-indent="1.251cm" style:auto-text-indent="false"/>
    </style:style>
    <style:style style:name="P44" style:family="paragraph" style:parent-style-name="Body_20_Text_20_2">
      <style:paragraph-properties fo:margin-left="0cm" fo:margin-right="0cm" fo:line-height="150%" fo:hyphenation-ladder-count="no-limit" fo:text-indent="1.27cm" style:auto-text-indent="false"/>
      <style:text-properties fo:hyphenate="false" fo:hyphenation-remain-char-count="2" fo:hyphenation-push-char-count="2"/>
    </style:style>
    <style:style style:name="P45" style:family="paragraph" style:parent-style-name="Body_20_Text_20_2">
      <style:paragraph-properties fo:margin-left="0cm" fo:margin-right="0cm" fo:line-height="150%" fo:text-align="center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46" style:family="paragraph" style:parent-style-name="Body_20_Text_20_2">
      <style:paragraph-properties fo:margin-left="0cm" fo:margin-right="0cm" fo:line-height="150%" fo:hyphenation-ladder-count="no-limit" fo:text-indent="1.27cm" style:auto-text-indent="false"/>
      <style:text-properties fo:language="uk" fo:country="UA" style:font-size-complex="14pt" fo:hyphenate="false" fo:hyphenation-remain-char-count="2" fo:hyphenation-push-char-count="2"/>
    </style:style>
    <style:style style:name="P47" style:family="paragraph" style:parent-style-name="Body_20_Text_20_2">
      <style:paragraph-properties fo:margin-left="0cm" fo:margin-right="0cm" fo:line-height="150%" fo:hyphenation-ladder-count="no-limit" fo:text-indent="1.27cm" style:auto-text-indent="false"/>
      <style:text-properties fo:language="uk" fo:country="UA" fo:font-weight="bold" style:font-weight-asian="bold" style:font-size-complex="14pt" fo:hyphenate="false" fo:hyphenation-remain-char-count="2" fo:hyphenation-push-char-count="2"/>
    </style:style>
    <style:style style:name="P48" style:family="paragraph" style:parent-style-name="Body_20_Text_20_2">
      <style:paragraph-properties fo:margin-left="0cm" fo:margin-right="0cm" fo:line-height="150%" fo:hyphenation-ladder-count="no-limit" fo:text-indent="1.27cm" style:auto-text-indent="false"/>
      <style:text-properties style:font-size-complex="14pt" fo:hyphenate="false" fo:hyphenation-remain-char-count="2" fo:hyphenation-push-char-count="2"/>
    </style:style>
    <style:style style:name="P49" style:family="paragraph" style:parent-style-name="Body_20_Text_20_2">
      <style:paragraph-properties fo:margin-left="0cm" fo:margin-right="0cm" fo:line-height="150%" fo:hyphenation-ladder-count="no-limit" fo:text-indent="1.249cm" style:auto-text-indent="false"/>
      <style:text-properties fo:hyphenate="false" fo:hyphenation-remain-char-count="2" fo:hyphenation-push-char-count="2"/>
    </style:style>
    <style:style style:name="P50" style:family="paragraph" style:parent-style-name="Body_20_Text_20_2">
      <style:paragraph-properties fo:margin-left="0cm" fo:margin-right="0cm" fo:line-height="150%" fo:hyphenation-ladder-count="no-limit" fo:text-indent="0.635cm" style:auto-text-indent="false"/>
      <style:text-properties fo:hyphenate="false" fo:hyphenation-remain-char-count="2" fo:hyphenation-push-char-count="2"/>
    </style:style>
    <style:style style:name="P51" style:family="paragraph" style:parent-style-name="Body_20_Text_20_2">
      <style:paragraph-properties fo:margin-left="0cm" fo:margin-right="0cm" fo:line-height="150%" fo:hyphenation-ladder-count="no-limit" fo:text-indent="0.635cm" style:auto-text-indent="false"/>
      <style:text-properties fo:language="uk" fo:country="UA" style:font-size-complex="14pt" fo:hyphenate="false" fo:hyphenation-remain-char-count="2" fo:hyphenation-push-char-count="2"/>
    </style:style>
    <style:style style:name="P52" style:family="paragraph" style:parent-style-name="Body_20_Text_20_2">
      <style:paragraph-properties fo:margin-left="0cm" fo:margin-right="0cm" fo:line-height="150%" fo:hyphenation-ladder-count="no-limit" fo:text-indent="0.635cm" style:auto-text-indent="false"/>
      <style:text-properties style:font-size-complex="14pt" fo:hyphenate="false" fo:hyphenation-remain-char-count="2" fo:hyphenation-push-char-count="2"/>
    </style:style>
    <style:style style:name="P53" style:family="paragraph" style:parent-style-name="Text_20_body_20_indent">
      <style:paragraph-properties fo:margin-left="0.499cm" fo:margin-right="0cm" fo:text-indent="1.251cm" style:auto-text-indent="false"/>
    </style:style>
    <style:style style:name="P54" style:family="paragraph" style:parent-style-name="Text_20_body_20_indent">
      <style:paragraph-properties fo:margin-left="0.499cm" fo:margin-right="0cm" fo:text-align="center" style:justify-single-word="false" fo:text-indent="1.251cm" style:auto-text-indent="false"/>
    </style:style>
    <style:style style:name="P55" style:family="paragraph" style:parent-style-name="Text_20_body_20_indent">
      <style:paragraph-properties fo:margin-left="0.499cm" fo:margin-right="0cm" fo:text-align="justify" style:justify-single-word="false" fo:text-indent="1.251cm" style:auto-text-indent="false"/>
    </style:style>
    <style:style style:name="P56" style:family="paragraph" style:parent-style-name="Text_20_body_20_indent" style:master-page-name="Standard">
      <style:paragraph-properties fo:margin-left="0.499cm" fo:margin-right="0cm" fo:text-align="center" style:justify-single-word="false" fo:text-indent="1.251cm" style:auto-text-indent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text:display="none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language-asian="uk" style:country-asian="UA" style:font-weight-asian="bold" style:font-size-complex="14pt"/>
    </style:style>
    <style:style style:name="T6" style:family="text">
      <style:text-properties fo:language="uk" fo:country="UA" fo:font-weight="bold" style:font-weight-asian="bold"/>
    </style:style>
    <style:style style:name="T7" style:family="text">
      <style:text-properties fo:language="uk" fo:country="UA" fo:font-weight="bold" style:font-weight-asian="bold" style:font-size-complex="14pt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style:font-size-complex="14pt" text:display="none"/>
    </style:style>
    <style:style style:name="T10" style:family="text">
      <style:text-properties fo:language="uk" fo:country="UA" fo:font-style="italic" style:font-style-asian="italic" style:font-size-complex="14pt"/>
    </style:style>
    <style:style style:name="T11" style:family="text">
      <style:text-properties fo:language="uk" fo:country="UA" fo:font-weight="normal" style:language-asian="uk" style:country-asian="UA" style:font-weight-asian="normal" style:font-size-complex="14pt" style:font-weight-complex="normal"/>
    </style:style>
    <style:style style:name="T12" style:family="text">
      <style:text-properties text:display="none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size-complex="14pt"/>
    </style:style>
    <style:style style:name="T15" style:family="text">
      <style:text-properties style:text-position="super 58%" fo:language="uk" fo:country="UA" style:font-size-complex="14pt"/>
    </style:style>
    <style:style style:name="T16" style:family="text">
      <style:text-properties style:text-position="sub 58%" style:font-size-complex="14pt"/>
    </style:style>
    <style:style style:name="T17" style:family="text">
      <style:text-properties style:text-position="sub 58%" fo:language="uk" fo:country="UA" style:font-size-complex="14pt"/>
    </style:style>
    <style:style style:name="T18" style:family="text">
      <style:text-properties fo:language="en" fo:country="US" style:font-size-complex="14pt"/>
    </style:style>
    <style:style style:name="T19" style:family="text">
      <style:text-properties fo:language="en" fo:country="US" fo:font-style="italic" style:font-style-asian="italic" style:font-size-complex="14pt"/>
    </style:style>
    <style:style style:name="T20" style:family="text">
      <style:text-properties style:font-name="Symbol" style:font-size-complex="14pt"/>
    </style:style>
    <style:style style:name="T21" style:family="text">
      <style:text-properties fo:text-transform="uppercase" fo:language="uk" fo:country="UA" fo:font-weight="bold" style:font-weight-asian="bold" style:font-size-complex="14pt"/>
    </style:style>
    <style:style style:name="T22" style:family="text">
      <style:text-properties style:font-name="Cambria Math" fo:language="uk" fo:country="UA" style:font-size-complex="14pt"/>
    </style:style>
    <style:style style:name="T23" style:family="text">
      <style:text-properties style:font-name="Cambria Math" fo:language="uk" fo:country="UA" fo:font-style="italic" style:font-style-asian="italic" style:font-size-complex="14pt"/>
    </style:style>
    <style:style style:name="T24" style:family="text">
      <style:text-properties style:font-name="Cambria Math" fo:language="en" fo:country="US" style:font-size-complex="14pt"/>
    </style:style>
    <style:style style:name="T25" style:family="text">
      <style:text-properties style:font-name="Cambria Math" fo:language="en" fo:country="US" fo:font-style="italic" style:font-style-asian="italic" style:font-size-complex="14pt"/>
    </style:style>
    <style:style style:name="T26" style:family="text">
      <style:text-properties style:font-name="Cambria Math" fo:language="en" fo:country="US" fo:font-weight="bold" style:font-weight-asian="bold" style:font-size-complex="14pt"/>
    </style:style>
    <style:style style:name="T27" style:family="text">
      <style:text-properties style:font-name="Cambria Math" style:font-size-complex="14pt"/>
    </style:style>
    <style:style style:name="T28" style:family="text">
      <style:text-properties style:font-name="Cambria Math" fo:font-size="12pt" fo:language="uk" fo:country="UA" style:font-size-asian="12pt"/>
    </style:style>
    <style:style style:name="T29" style:family="text">
      <style:text-properties style:font-name="Cambria Math" fo:font-size="12pt" fo:language="uk" fo:country="UA" style:font-size-asian="12pt" style:font-size-complex="14pt"/>
    </style:style>
    <style:style style:name="T30" style:family="text">
      <style:text-properties style:font-name="Cambria Math" fo:font-size="11pt" fo:language="uk" fo:country="UA" style:font-size-asian="11pt" style:font-size-complex="11pt"/>
    </style:style>
    <style:style style:name="T31" style:family="text">
      <style:text-properties style:font-name="Cambria Math" fo:font-size="11pt" style:font-size-asian="11pt" style:font-size-complex="11pt"/>
    </style:style>
    <style:style style:name="T32" style:family="text">
      <style:text-properties style:font-name="Cambria Math" fo:font-size="11pt" fo:language="en" fo:country="US" style:font-size-asian="11pt" style:font-size-complex="11pt"/>
    </style:style>
    <style:style style:name="T33" style:family="text">
      <style:text-properties fo:font-style="italic" style:font-style-asian="italic" style:font-size-complex="14pt"/>
    </style:style>
    <style:style style:name="T34" style:family="text">
      <style:text-properties fo:font-size="12pt" fo:language="uk" fo:country="UA" style:font-size-asian="12pt"/>
    </style:style>
    <style:style style:name="T35" style:family="text">
      <style:text-properties fo:font-size="12pt" fo:language="en" fo:country="US" style:font-size-asian="12pt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color="#000000" fo:font-weight="bold" style:font-weight-asian="bold" style:font-size-complex="14pt"/>
    </style:style>
    <style:style style:name="T39" style:family="text">
      <style:text-properties fo:color="#111111" fo:language="uk" fo:country="UA" fo:font-weight="bold" style:font-weight-asian="bold" style:font-size-complex="14pt" style:font-weight-complex="bold"/>
    </style:style>
    <style:style style:name="T40" style:family="text">
      <style:text-properties fo:color="#111111" fo:language="uk" fo:country="UA" style:font-size-complex="14pt"/>
    </style:style>
    <style:style style:name="T41" style:family="text">
      <style:text-properties fo:color="#0a5f7a" style:font-size-complex="14pt"/>
    </style:style>
    <style:style style:name="T42" style:family="text">
      <style:text-properties style:font-name="Times New Roman" fo:font-size="14pt" fo:language="uk" fo:country="UA" fo:font-weight="bold" style:font-size-asian="14pt" style:language-asian="uk" style:country-asian="UA" style:font-weight-asian="bold" style:font-size-complex="14pt"/>
    </style:style>
    <style:style style:name="T43" style:family="text">
      <style:text-properties style:font-name="Times New Roman"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T44" style:family="text">
      <style:text-properties style:font-name="Times New Roman" fo:font-size="14pt" fo:language="uk" fo:country="UA" fo:font-weight="normal" style:font-size-asian="14pt" style:language-asian="uk" style:country-asian="UA" style:font-weight-asian="normal" style:font-size-complex="14pt" style:font-weight-complex="normal"/>
    </style:style>
    <style:style style:name="T45" style:family="text">
      <style:text-properties style:font-name="Times New Roman" fo:language="uk" fo:country="UA" fo:font-weight="normal" style:language-asian="uk" style:country-asian="UA" style:font-weight-asian="normal" style:font-size-complex="14pt" style:font-weight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><text:tab/></text:span><text:span text:style-name="T43">ДИПЛОМНИЙ ПРОЄКТ НА ТЕМУ :</text:span></text:p>
      <text:p text:style-name="P54"><text:span text:style-name="T42"><text:s/>РОЗРОБИТИ КОМПЮТЕРНО-ІНТЕГРОВАНУ СИСТЕМУ УПРАВЛІННЯ ЗАКРІПЛЮЮЧОЇ ЧАСТИНИ РЕКТИФІКАЦІЙНОЇ ПРЕДГОННОЇ КОЛОНИ МЕТАНОЛУ-СИЦЮ У ВИРОБНИЦТВІ МЕТАНАЛУ І ВИКОНАТИ ПАРАМЕТРИЧНИЙ СИНТЕЗ КОМБІНОВАНОЇ АСР ТЕМПЕРАТУРИ У ВЕРХНІЙ ЧАСТИНІ КОЛОНИ.</text:span></text:p>
      <text:p text:style-name="P55"><text:span text:style-name="T42">Виконав: Севостьянов Богдан Віталійович АТП 14Д</text:span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oft-page-break/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4"><text:bookmark text:name="_GoBack"/><text:span text:style-name="T5">ВСТУП</text:span></text:p>
      <text:p text:style-name="P14"><text:span text:style-name="T4">Підвищення продуктивності праці, поліпшення якості продукції, що випускається, ефективність підприємства і підвищення рівня безпеки на виробництві - все це можливо завдяки стрімкому розвитку технологій і автоматизації технологічних процесів і виробництв. Якщо раніше на виробництві основну масу роботи виконували люди, то сьогодні завдяки автоматизації 90% цієї ж роботи виконується механізмами і автоматичними системами. Саме тому автоматизація технологічних процесів і виробництв є найважливішою частиною розвитку сучасної промисловості, а також пріоритетним напрямком в технічних науках, розробках і технічному прогресі в цілому.</text:span></text:p>
      <text:p text:style-name="P14"><text:span text:style-name="T4">Завдяки автоматизації технологічних процесів і виробництв потрібно менше виділяти часу на контроль виробництва, тому напрямок роботи людини змістилося в бік аналізу діяльності і на обслуговування безперебійної роботи технологій. Впровадження автоматизації на підприємстві допомагає знизити ризик виробничих травм, забезпечує високу безпеку праці, а також, що важливо, бере на себе самі трудомісткі і фізично важкі для людини обсяги роботи. Сьогодні для автоматизації виробничих процесів використовуються сучасні програмно-апаратні засоби інформаційних технологій, починаючи від моделювання технічних розробок і автоматизованих комп'ютерних систем.</text:span></text:p>
      <text:p text:style-name="P14"><text:span text:style-name="T4">Підприємство будь-якої галузі і напрямки - це складна система, в якій поєднуються різні функції, починаючи від прийому сировини, його обробки, виготовлення продукції, зберігання і закінчуючи вивозом готового виробу за </text:span><text:soft-page-break/><text:span text:style-name="T4">межі виробництва. Механізми підприємства повинні працювати злагоджено, організовано, людський ресурс і автоматика повинні доповнювати один одного - адже це єдиний неперервні процес.</text:span></text:p>
      <text:p text:style-name="P14"><text:span text:style-name="T4">Тому автоматизація технологічних процесів і виробництв дає можливість організувати функціонування підприємства, при якому рівень продуктивності праці зростає в рази, зменшується витратна частина виробництва, якість продукту стає більш конкурентоспроможним на ринку збуту.</text:span></text:p>
      <text:p text:style-name="P1"/>
      <text:p text:style-name="P5"><text:span text:style-name="T4">   </text:span></text:p>
      <text:p text:style-name="P19"><text:span text:style-name="T6">РОЗДІЛ</text:span><text:span text:style-name="T4"> </text:span><text:span text:style-name="T7">1. АНАЛІЗ СУЧАСНОГО СТАНУ АВТОМАТИЗАЦІЇ ТЕХНОЛОІЧНИХ ПРОЦЕСІВ ВИРОБНИЦТВА МЕТАНОЛУ</text:span></text:p>
      <text:p text:style-name="P2"/>
      <text:p text:style-name="P14"><text:span text:style-name="T8">Метанол (метиловий спирт) є одним з найважливіших за значенням і</text:span><text:span text:style-name="T9">|та|</text:span><text:span text:style-name="T8"> масштабам виробництва органічним продуктом, що випускається хімічною промисловістю. </text:span><text:span text:style-name="T2">Уперше</text:span><text:span text:style-name="T3">|вперше|</text:span><text:span text:style-name="T2"> метанол був знайдений в деревному спирті в 1661 р.</text:span><text:span text:style-name="T3">|м.|</text:span><text:span text:style-name="T2">, але</text:span><text:span text:style-name="T3">|та|</text:span><text:span text:style-name="T2"> лише в 1834 р.</text:span><text:span text:style-name="T3">|м.|</text:span><text:span text:style-name="T2"> був виділений з</text:span><text:span text:style-name="T3">|із|</text:span><text:span text:style-name="T2"> продуктів сухої перегонки деревини Думасом і</text:span><text:span text:style-name="T3">|та|</text:span><text:span text:style-name="T2"> Пел</text:span><text:span text:style-name="T8">і</text:span><text:span text:style-name="T2">готом. В цей же час була встановлена</text:span><text:span text:style-name="T3">|установлена|</text:span><text:span text:style-name="T2"> його хімічна формула. Способи отримання</text:span><text:span text:style-name="T3">|здобуття|</text:span><text:span text:style-name="T2"> метилового спирту можуть бути різні:</text:span><text:span text:style-name="T8"> </text:span><text:span text:style-name="T2">суха перегонка деревини, термічне розкладання форміатів, гідрування метилформіату, обмилення метилхлориду, каталітичне неповне окислення метану, каталітичне гідрування .окислу і</text:span><text:span text:style-name="T3">|та|</text:span><text:span text:style-name="T2"> двоокису вуглецю.</text:span></text:p>
      <text:p text:style-name="P14"><text:span text:style-name="T2">До промислового освоєння каталітичного способу метанол отримували</text:span><text:span text:style-name="T3">|одержували|</text:span><text:span text:style-name="T2"> в основному сухою перегонкою деревини. "Лісохімічний метиловий спирт" забруднений ацетоном і</text:span><text:span text:style-name="T3">|та|</text:span><text:span text:style-name="T2"> іншими </text:span><text:span text:style-name="T8">важковідділимими</text:span><text:span text:style-name="T2"> домішками</text:span><text:span text:style-name="T3">|нечистотами|</text:span><text:span text:style-name="T2">. Нині</text:span><text:span text:style-name="T3">|в даний час|</text:span><text:span text:style-name="T2"> цей метод отримання</text:span><text:span text:style-name="T3">|здобуття|</text:span><text:span text:style-name="T2"> метанолу практично не має промислового значення. З причин технічного і</text:span><text:span text:style-name="T3">|та|</text:span><text:span text:style-name="T2"> головним чином економічного характеру промисловий розвиток отримав</text:span><text:span text:style-name="T3">|одержував|</text:span><text:span text:style-name="T2"> метод синтезу метанолу з</text:span><text:span text:style-name="T3">|із|</text:span><text:span text:style-name="T2"> окислу вуглецю і</text:span><text:span text:style-name="T3">|та|</text:span><text:span text:style-name="T2"> водню.</text:span></text:p>
      <text:p text:style-name="P14"><text:span text:style-name="T2">У 1913 р.</text:span><text:span text:style-name="T3">|м.|</text:span><text:span text:style-name="T2"> був розроблений синтетичний спосіб отримання</text:span><text:span text:style-name="T3">|здобуття|</text:span><text:span text:style-name="T2"> метанолу з</text:span><text:span text:style-name="T3">|із|</text:span><text:span text:style-name="T2"> окису вуглецю і</text:span><text:span text:style-name="T3">|та|</text:span><text:span text:style-name="T2"> водню на цинк-хромовом</text:span><text:span text:style-name="T8">у</text:span><text:span text:style-name="T3">|</text:span><text:span text:style-name="T2"> каталізаторі при тиск</text:span><text:span text:style-name="T8">ом</text:span><text:span text:style-name="T3">|тисненні|</text:span><text:span text:style-name="T2"> 250-350 кгс/см</text:span><text:span text:style-name="T14">2</text:span><text:span text:style-name="T3">|</text:span><text:span text:style-name="T2">. Пізніше, в 1923 р.</text:span><text:span text:style-name="T3">|м.|</text:span><text:span text:style-name="T2"> цей процес був здійснений в Німеччині</text:span><text:span text:style-name="T3">|Германії|</text:span><text:span text:style-name="T2"> в промисловому масштабі і надалі інтенсивно розвивався і</text:span><text:span text:style-name="T3">|та|</text:span><text:span text:style-name="T2"> удосконалювався.</text:span></text:p>
      <text:p text:style-name="P14"><text:span text:style-name="T2">Історія розвитку вітчизняного промислового синтезу метанолу почалася в 1934 р.</text:span><text:span text:style-name="T3">|м.|</text:span><text:span text:style-name="T2"> випуском ~30 т</text:span><text:span text:style-name="T3">|</text:span><text:span text:style-name="T2">/</text:span><text:span text:style-name="T8">доб</text:span><text:span text:style-name="T3">|</text:span><text:span text:style-name="T2">. метанолу на двох невеликих агрегатах хімічного комбінату Новомосковского. Сировиною для виробництва метанолу служив водяний газ, отриманий</text:span><text:span text:style-name="T3">|одержувати|</text:span><text:span text:style-name="T2"> газифікацією коксу. Нині</text:span><text:span text:style-name="T3">|в даний час|</text:span><text:span text:style-name="T2"> основна кількість метанолу виробляється на базі природного газу. Процес синтезу здійснюється при 250-300 кгс/см</text:span><text:span text:style-name="T14">2</text:span><text:span text:style-name="T3">|</text:span><text:span text:style-name="T2"> і</text:span><text:span text:style-name="T3">|та|</text:span><text:span text:style-name="T2"> 380 °С.</text:span></text:p>
      <text:p text:style-name="P14"><text:span text:style-name="T2">Випуск метанолу за вказаний період значно перевищував темпи зростання</text:span><text:span text:style-name="T3">|зросту|</text:span><text:span text:style-name="T2"> виробництва багатьох продуктів хімічної промисловості. Збільшення випуску метанолу проводилося шляхом інтенсифікації процесу, </text:span><text:soft-page-break/><text:span text:style-name="T2">розширення існуючих</text:span><text:span text:style-name="T3">|наявних|</text:span><text:span text:style-name="T2"> і</text:span><text:span text:style-name="T3">|та|</text:span><text:span text:style-name="T2"> будівництва нових виробництв. Надалі випуск ростиме</text:span><text:span text:style-name="T3">|зростатиме|</text:span><text:span text:style-name="T2"> в результаті</text:span><text:span text:style-name="T3">|внаслідок|</text:span><text:span text:style-name="T2"> будівництва великих однолінійних установок з використанням турбоциркуля</text:span><text:span text:style-name="T8">ційних</text:span><text:span text:style-name="T3">|</text:span><text:span text:style-name="T2"> компресорів замість поршневих машин і</text:span><text:span text:style-name="T3">|та|</text:span><text:span text:style-name="T2"> застосування</text:span><text:span text:style-name="T3">|вживання|</text:span><text:span text:style-name="T2"> нових каталізаторів, що дозволяють проводити процес </text:span><text:span text:style-name="T8">при </text:span><text:span text:style-name="T2">відносно низькому тиску</text:span><text:span text:style-name="T3">|тисненні|</text:span><text:span text:style-name="T2"> (50-150 кгс/см</text:span><text:span text:style-name="T14">2</text:span><text:span text:style-name="T3">|</text:span><text:span text:style-name="T2">).</text:span><text:span text:style-name="T8"> </text:span><text:span text:style-name="T2">Бурхливе зростання</text:span><text:span text:style-name="T3">|зріст|</text:span><text:span text:style-name="T2"> виробництва метанолу обумовлене постійно зростаючим різноманіттям сфер його застосування</text:span><text:span text:style-name="T3">|вживання|</text:span><text:span text:style-name="T2">. .Метанол є сировиною для отримання</text:span><text:span text:style-name="T3">|здобуття|</text:span><text:span text:style-name="T2"> таких продуктів як формальдегід (близько</text:span><text:span text:style-name="T3">|біля|</text:span><text:span text:style-name="T2"> 50% від усього метанолу, що випускається), синтетичний каучук (~11%), метиламін (~'9%), а також диметилтерефталат</text:span><text:span text:style-name="T3">|</text:span><text:span text:style-name="T2">, метилметакрилат, пентаеритрит, уротропін. Його використовують у виробництві фотоплівки, амінів, полівінілхлоридних, карбамідних і</text:span><text:span text:style-name="T3">|та|</text:span><text:span text:style-name="T2"> іонообмінних смол, барвників</text:span><text:span text:style-name="T3">|фарбників|</text:span><text:span text:style-name="T2"> і</text:span><text:span text:style-name="T3">|та|</text:span><text:span text:style-name="T2"> напівпродуктів, як розчинник в лакофарбній промисловості. У великій кількості метанол споживають для отримання</text:span><text:span text:style-name="T3">|здобуття|</text:span><text:span text:style-name="T2"> різних хімікатів, наприклад хлорофосу, карбофосу, хлористого і</text:span><text:span text:style-name="T3">|та|</text:span><text:span text:style-name="T2"> бромистого метилу і</text:span><text:span text:style-name="T3">|та|</text:span><text:span text:style-name="T2"> різних ацеталів.</text:span></text:p>
      <text:p text:style-name="P14"><text:span text:style-name="T2">Підприємства по випуску метанолу розміщені в різних економічних районах країни, тому і</text:span><text:span text:style-name="T3">|та|</text:span><text:span text:style-name="T2"> види використовуваної сировини різні. Найбільш дешевий метанол отримують</text:span><text:span text:style-name="T3">|одержують|</text:span><text:span text:style-name="T2"> при використанн</text:span><text:span text:style-name="T8">і</text:span><text:span text:style-name="T2"> як сировин</text:span><text:span text:style-name="T8">и</text:span><text:span text:style-name="T2"> природного газу. Це і стимулює переведення</text:span><text:span text:style-name="T3">|переклад|</text:span><text:span text:style-name="T2"> підприємств метанолу на природний газ.</text:span></text:p>
      <text:p text:style-name="P5"><text:span text:style-name="T2">Незважаючи на</text:span><text:span text:style-name="T3">|не дивлячись на|</text:span><text:span text:style-name="T2"> досягнуті успіхи, виробництво метанолу продовжує удосконалюватися. Розробляються активніші і</text:span><text:span text:style-name="T3">|та|</text:span><text:span text:style-name="T2"> селективні каталізатори, а також удосконалюються цинк-хромов</text:span><text:span text:style-name="T8">і</text:span><text:span text:style-name="T3">|</text:span><text:span text:style-name="T2"> каталізатори, методи отримання</text:span><text:span text:style-name="T3">|здобуття|</text:span><text:span text:style-name="T2"> і</text:span><text:span text:style-name="T3">|та|</text:span><text:span text:style-name="T2"> підготовки початкового</text:span><text:span text:style-name="T3">|вихідного|</text:span><text:span text:style-name="T2"> технологічного газу, апаратурне оформлення процесу. Більш повно використовується тепло, що виділяється при синтезі метанолу. Розробляються технологічні схеми на основі прогресивної техніки. Нові потужні</text:span><text:span text:style-name="T3">|могутні|</text:span><text:span text:style-name="T2"> агрегати синтезу метанолу продуктивністю до 30 тис. т</text:span><text:span text:style-name="T3">|</text:span><text:span text:style-name="T2">/г в енергетичному відношенні</text:span><text:span text:style-name="T3">|ставленні|</text:span><text:span text:style-name="T2"> будуть автономн</text:span><text:span text:style-name="T8">і - </text:span><text:span text:style-name="T2">для</text:span><text:span text:style-name="T3">|</text:span><text:span text:style-name="T2"> ведення процесу практично не потрібно буде підводити ззовні енергію і</text:span><text:span text:style-name="T3">|та|</text:span><text:span text:style-name="T2"> пару. Одночасно із створенням</text:span><text:span text:style-name="T3">|створінням|</text:span><text:span text:style-name="T2"> великих одноагрегатних установок з використанням низькотемпературних каталізаторів у світовій практиці є</text:span><text:span text:style-name="T3">|наявний|</text:span><text:span text:style-name="T2"> приклади</text:span><text:span text:style-name="T3">|зразки|</text:span><text:span text:style-name="T2"> створення</text:span><text:span text:style-name="T3">|створіння|</text:span><text:span text:style-name="T2"> великих агрегатів, що працюють при високому тиску</text:span><text:span text:style-name="T3">|тисненні|</text:span><text:span text:style-name="T2"> (250- 350 кгс/см</text:span><text:span text:style-name="T14">2</text:span><text:span text:style-name="T3">|</text:span><text:span text:style-name="T2">). </text:span><text:soft-page-break/><text:span text:style-name="T2">Проте</text:span><text:span text:style-name="T3">|однак|</text:span><text:span text:style-name="T2"> у світовій і</text:span><text:span text:style-name="T3">|та|</text:span><text:span text:style-name="T2"> вітчизняній практиці зважаючи на</text:span><text:span text:style-name="T3">|внаслідок|</text:span><text:span text:style-name="T2"> техніко-економічні переваги намічається розвиток схем виробництва метанолу при низькому тиску</text:span><text:span text:style-name="T3">|тисненні|</text:span><text:span text:style-name="T2"> 50-150 кгс/см</text:span><text:span text:style-name="T14">2</text:span><text:span text:style-name="T3">|</text:span><text:span text:style-name="T2">.</text:span></text:p>
      <text:p text:style-name="P3"/>
      <text:h text:style-name="P35" text:outline-level="2"><text:span text:style-name="T2"><text:tab/></text:span><text:bookmark-start text:name="_Toc340569410"/><text:span text:style-name="T8">1.1</text:span><text:bookmark-end text:name="_Toc340569410"/><text:span text:style-name="T8">. </text:span><text:span text:style-name="T4">Сировина для виробництва метанолу</text:span></text:h>
      <text:p text:style-name="P1"/>
      <text:p text:style-name="P14"><text:span text:style-name="T8">Технологічний початковий</text:span><text:span text:style-name="T9">|вихідний|</text:span><text:span text:style-name="T8"> газ для синтезу метанолу виходить в результаті</text:span><text:span text:style-name="T9">|внаслідок|</text:span><text:span text:style-name="T8"> конверсії (перетворення) вуглеводневої сировини : природного газу, синтез-газу</text:span><text:span text:style-name="T9">|</text:span><text:span text:style-name="T8"> після виробництва ацетилену, коксового газу, рідких вуглеводнів (нафти, мазуту, легкого каталітичного крекінгу) і</text:span><text:span text:style-name="T9">|та|</text:span><text:span text:style-name="T8"> твердого палива</text:span><text:span text:style-name="T9">|пального|</text:span><text:span text:style-name="T8"> (вугілля, сланців).</text:span></text:p>
      <text:p text:style-name="P14"><text:span text:style-name="T2">Початковий</text:span><text:span text:style-name="T3">|вихідний|</text:span><text:span text:style-name="T2"> газ для синтезу метанолу можна отримати</text:span><text:span text:style-name="T3">|одержувати|</text:span><text:span text:style-name="T2"> майже з</text:span><text:span text:style-name="T3">|із|</text:span><text:span text:style-name="T2"> усіх видів сировини, які використовують при отриманні</text:span><text:span text:style-name="T3">|здобутті|</text:span><text:span text:style-name="T2"> водню, наприклад в процесах синтезу аміаку і</text:span><text:span text:style-name="T3">|та|</text:span><text:span text:style-name="T2"> гідрування жирів. Тому виробництво метанолу може базуватися на тих же сировинних ресурсах, що і виробництво аміаку. Використання ого або іншого виду</text:span><text:span text:style-name="T3">|вигляду|</text:span><text:span text:style-name="T2"> сировини для синтезу метанолу визначається отрутою чинників</text:span><text:span text:style-name="T3">|факторів|</text:span><text:span text:style-name="T2">, але</text:span><text:span text:style-name="T3">|та|</text:span><text:span text:style-name="T2"> передусім</text:span><text:span text:style-name="T3">|перш за все|</text:span><text:span text:style-name="T2"> його запасами і</text:span><text:span text:style-name="T3">|та|</text:span><text:span text:style-name="T2"> собівартістю у вибраній точці будівництва. - Відповідно до реакції утворення метанолу</text:span></text:p>
      <text:p text:style-name="P14"><text:span text:style-name="T8">С</text:span><text:span text:style-name="T3">|із|</text:span><text:span text:style-name="T2"> + 2Н</text:span><text:span text:style-name="T16">2</text:span><text:span text:style-name="T3">|</text:span><text:span text:style-name="T2">↔ CH</text:span><text:span text:style-name="T16">3</text:span><text:span text:style-name="T2">OH</text:span></text:p>
      <text:p text:style-name="P14"><text:span text:style-name="T2">У початковому</text:span><text:span text:style-name="T3">|вихідному|</text:span><text:span text:style-name="T2"> газі відношення</text:span><text:span text:style-name="T3">|ставлення|</text:span><text:span text:style-name="T2"> водню до окислу вуглецю повинне складати 2:1</text:span><text:span text:style-name="T3">|</text:span><text:span text:style-name="T2">, тобто</text:span><text:span text:style-name="T3">|цебто|</text:span><text:span text:style-name="T2"> теоретично необхідно, щоб газ </text:span><text:span text:style-name="T8">вміщував</text:span><text:span text:style-name="T2"> 66,66 об</text:span><text:span text:style-name="T8">’є</text:span><text:span text:style-name="T2">мн </text:span><text:span text:style-name="T8">.</text:span><text:span text:style-name="T2">%</text:span><text:span text:style-name="T3">|</text:span><text:span text:style-name="T2"> H</text:span><text:span text:style-name="T16">2</text:span><text:span text:style-name="T2"> і</text:span><text:span text:style-name="T3">|та|</text:span><text:span text:style-name="T2"> 33,34 об</text:span><text:span text:style-name="T8">’є</text:span><text:span text:style-name="T2">мн.%</text:span><text:span text:style-name="T3">|</text:span><text:span text:style-name="T2"> СО. У виробничих умовах синтез метанолу здійснюють за циркуляційною схемою при відношенні</text:span><text:span text:style-name="T3">|ставленні|</text:span><text:span text:style-name="T2"> H</text:span><text:span text:style-name="T16">2</text:span><text:span text:style-name="T2">:</text:span><text:span text:style-name="T8">С</text:span><text:span text:style-name="T3">|із|</text:span><text:span text:style-name="T2"> в циклі вище стехіометричного. Тому необхідно</text:span><text:span text:style-name="T3">|треба|</text:span><text:span text:style-name="T2"> мати надлишок водню в початковому</text:span><text:span text:style-name="T3">|вихідному|</text:span><text:span text:style-name="T2"> газі, тобто відношення</text:span><text:span text:style-name="T3">|ставлення|</text:span><text:span text:style-name="T2"> H</text:span><text:span text:style-name="T16">2</text:span><text:span text:style-name="T2"> : CO в нім зазвичай</text:span><text:span text:style-name="T3">|звично|</text:span><text:span text:style-name="T2"> підтримують в межах 1,5-2,25.</text:span></text:p>
      <text:p text:style-name="P14"><text:span text:style-name="T2">При </text:span><text:span text:style-name="T8">в</text:span><text:span text:style-name="T2">місті</text:span><text:span text:style-name="T3">|вмісті|</text:span><text:span text:style-name="T2"> значних кількостей двоокису вуглецю в початковому</text:span><text:span text:style-name="T3">|вихідному|</text:span><text:span text:style-name="T2"> газі відношення</text:span><text:span text:style-name="T3">|ставлення|</text:span><text:span text:style-name="T2"> реагуючих компонентів доцільно виражати</text:span><text:span text:style-name="T3">|виказувати|</text:span><text:span text:style-name="T2"> співвідношенням (H2 - CO</text:span><text:span text:style-name="T16">2</text:span><text:span text:style-name="T2">) : (CO+CO</text:span><text:span text:style-name="T16">2</text:span><text:span text:style-name="T2">). Це співвідношення враховує витрату водню на реакції відновлення окислу і</text:span><text:span text:style-name="T3">|та|</text:span><text:span text:style-name="T2"> двоокису вуглецю. У початковому</text:span><text:span text:style-name="T3">|вихідному|</text:span><text:span text:style-name="T2"> газі воно має бути дещо вищий стехіометричного для обох</text:span><text:span text:style-name="T3">|обоє|</text:span><text:span text:style-name="T2"> реакцій і</text:span><text:span text:style-name="T3">|та|</text:span><text:span text:style-name="T2"> рівне 2,15-2,25. Величина </text:span><text:soft-page-break/><text:span text:style-name="T2">співвідношення (H2 - CO</text:span><text:span text:style-name="T16">2</text:span><text:span text:style-name="T2">) : (</text:span><text:span text:style-name="T8">С</text:span><text:span text:style-name="T3">|із|</text:span><text:span text:style-name="T2">+СО</text:span><text:span text:style-name="T16">2</text:span><text:span text:style-name="T2">) не визначає концентрації двоокису вуглецю в початковому</text:span><text:span text:style-name="T3">|вихідному|</text:span><text:span text:style-name="T2"> газі. Кількість СО</text:span><text:span text:style-name="T16">2</text:span><text:span text:style-name="T2"> може бути різною залежно від методу отримання</text:span><text:span text:style-name="T3">|здобуття|</text:span><text:span text:style-name="T2"> газу, також умов синтезу (тиск</text:span><text:span text:style-name="T3">|тиснення|</text:span><text:span text:style-name="T2">, температура, склад каталізатора синтезу метанолу) і</text:span><text:span text:style-name="T3">|та|</text:span><text:span text:style-name="T2"> змінюється від 1,0 до 15,0 об</text:span><text:span text:style-name="T8">’є</text:span><text:span text:style-name="T2">мн.%</text:span><text:span text:style-name="T3">|</text:span><text:span text:style-name="T2">. Природний і</text:span><text:span text:style-name="T3">|та|</text:span><text:span text:style-name="T2"> попутний гази представляють</text:span><text:span text:style-name="T3">|уявляють|</text:span><text:span text:style-name="T2"> найбільший інтерес як з економічної точки зору, так і з точки зору</text:span><text:span text:style-name="T3">|з погляду|</text:span><text:span text:style-name="T2"> конструктивного оформлення процесу підготовки початкового</text:span><text:span text:style-name="T3">|вихідного|</text:span><text:span text:style-name="T2"> газу (конверсія, очищення</text:span><text:span text:style-name="T3">|очистка|</text:span><text:span text:style-name="T2"> і</text:span><text:span text:style-name="T3">|та|</text:span><text:span text:style-name="T2"> комприм</text:span><text:span text:style-name="T8">іювання</text:span><text:span text:style-name="T3">|</text:span><text:span text:style-name="T2">). Крім того, вони містять</text:span><text:span text:style-name="T3">|утримують|</text:span><text:span text:style-name="T2"> менше небажаних домішок</text:span><text:span text:style-name="T3">|нечистоти|</text:span><text:span text:style-name="T2">, ніж гази, отримані</text:span><text:span text:style-name="T3">|одержувати|</text:span><text:span text:style-name="T2"> газифікацією твердого палива</text:span><text:span text:style-name="T3">|пального|</text:span><text:span text:style-name="T2">.</text:span></text:p>
      <text:p text:style-name="P14"><text:span text:style-name="T2">Склад природного газу залежно від родовища різний. Основним компонентом природного газу є метан;</text:span><text:span text:style-name="T8"> </text:span><text:span text:style-name="T2">найзначніше міняється</text:span><text:span text:style-name="T3">|змінюється|</text:span><text:span text:style-name="T2"> зміст</text:span><text:span text:style-name="T3">|вміст|</text:span><text:span text:style-name="T2"> гомологів метану (етан, пропан</text:span><text:span text:style-name="T3">|</text:span><text:span text:style-name="T2">, Бутан) і</text:span><text:span text:style-name="T3">|та|</text:span><text:span text:style-name="T2"> інертних газів</text:span><text:span text:style-name="T8">.</text:span></text:p>
      <text:p text:style-name="P14"><text:span text:style-name="T2">Більшість великих виробництв метанолу базуються на використанні природного газу. Для отримання</text:span><text:span text:style-name="T3">|здобуття|</text:span><text:span text:style-name="T2"> початкового</text:span><text:span text:style-name="T3">|вихідного|</text:span><text:span text:style-name="T2"> газу, S вуглеводневу сировину піддають конверсії різними окисниками</text:span><text:span text:style-name="T3">|окислювачами|</text:span><text:span text:style-name="T2"> -</text:span><text:span text:style-name="T8">киснем</text:span><text:span text:style-name="T3">|</text:span><text:span text:style-name="T2">, водяною парою, двоокисом вуглецю і</text:span><text:span text:style-name="T3">|та|</text:span><text:span text:style-name="T2"> їх сумішами. Залежно від використовуваних видів окисників</text:span><text:span text:style-name="T3">|окислювачів|</text:span><text:span text:style-name="T2"> або їх сумішей розрізняють наступні</text:span><text:span text:style-name="T3">|такі|</text:span><text:span text:style-name="T2"> способи конверсії : паро-</text:span><text:span text:style-name="T8">в</text:span><text:span text:style-name="T2">углекислотна</text:span><text:span text:style-name="T3">|</text:span><text:span text:style-name="T2"> при атмосферному або підвищеному тисках</text:span><text:span text:style-name="T3">|тисненнях|</text:span><text:span text:style-name="T2">, паро-</text:span><text:span text:style-name="T8">в</text:span><text:span text:style-name="T2">углекислотна</text:span><text:span text:style-name="T3">|</text:span><text:span text:style-name="T2"> із застосуванням кисню, високотемпературна і</text:span><text:span text:style-name="T3">|та|</text:span><text:span text:style-name="T2"> паро-</text:span><text:span text:style-name="T8">в</text:span><text:span text:style-name="T2">углекис</text:span><text:span text:style-name="T8">нева</text:span><text:span text:style-name="T3">|</text:span><text:span text:style-name="T2"> газифікація рідких або твердих палив. Вибір окисника</text:span><text:span text:style-name="T3">|окислювача|</text:span><text:span text:style-name="T2"> або їх комбінації визначається призначенням отримуваного</text:span><text:span text:style-name="T3">|одержувати|</text:span><text:span text:style-name="T2"> початкового</text:span><text:span text:style-name="T3">|вихідного|</text:span><text:span text:style-name="T2"> газу (для синтезу метанолу на цинк-хромовом</text:span><text:span text:style-name="T8">у</text:span><text:span text:style-name="T3">|</text:span><text:span text:style-name="T2"> або м</text:span><text:span text:style-name="T8">і</text:span><text:span text:style-name="T2">дь</text:span><text:span text:style-name="T8">вмісному</text:span><text:span text:style-name="T3">|</text:span><text:span text:style-name="T2"> каталізаторах) і</text:span><text:span text:style-name="T3">|та|</text:span><text:span text:style-name="T2"> техніко-економічними чинниками</text:span><text:span text:style-name="T3">|факторами|</text:span><text:span text:style-name="T2">.</text:span></text:p>
      <text:p text:style-name="P14"><text:span text:style-name="T2">Як сировина для виробництва метанолу використовують також синтез-газ після виробництва ацетилену методом </text:span><text:span text:style-name="T8">окислювального</text:span><text:span text:style-name="T2"> піролізу (на 1 т</text:span><text:span text:style-name="T3">|</text:span><text:span text:style-name="T2"> ацетилену зазвичай</text:span><text:span text:style-name="T3">|звично|</text:span><text:span text:style-name="T2"> утворюється до 10000 м</text:span><text:span text:style-name="T14">3</text:span><text:span text:style-name="T3">|</text:span><text:span text:style-name="T2"> газу). Цей газ містить</text:span><text:span text:style-name="T3">|утримує|</text:span><text:span text:style-name="T2"> водень і</text:span><text:span text:style-name="T3">|та|</text:span><text:span text:style-name="T2"> окисел вуглецю в співвідношеннях, близьких до стехіометричного для реакції синтезу метанолу. Залишковий, метан є небажаною домішкою</text:span><text:span text:style-name="T3">|нечистотою|</text:span><text:span text:style-name="T2">, тому до вступу</text:span><text:span text:style-name="T3">|надходження|</text:span><text:span text:style-name="T2"> у відділення</text:span><text:span text:style-name="T3">|відокремлення|</text:span><text:span text:style-name="T2"> синтезу газ проходить</text:span><text:span text:style-name="T3">|минає|</text:span><text:span text:style-name="T2"> і каталітичну конверсію. </text:span></text:p>
      <text:p text:style-name="P14"><text:span text:style-name="T2">При використанні як сировина для отримання</text:span><text:span text:style-name="T3">|здобуття|</text:span><text:span text:style-name="T2"> початкового</text:span><text:span text:style-name="T3">|вихідного|</text:span><text:span text:style-name="T2"> газу твердого палива</text:span><text:span text:style-name="T3">|пального|</text:span><text:span text:style-name="T2"> (коксу і</text:span><text:span text:style-name="T3">|та|</text:span><text:span text:style-name="T2"> напівкоксу) останнє піддають з газифікації водяною парою. Окрім</text:span><text:span text:style-name="T3">|крім|</text:span><text:span text:style-name="T2"> коксу, газифікаці</text:span><text:span text:style-name="T8">ї</text:span><text:span text:style-name="T2"> може</text:span><text:span text:style-name="T3">|</text:span><text:span text:style-name="T2"> піддаватися антрацит, сланці, буре </text:span><text:soft-page-break/><text:span text:style-name="T2">вугілля, мазут і</text:span><text:span text:style-name="T3">|та|</text:span><text:span text:style-name="T2"> нафта. Процеси газифікації проводять при атмосферному або при підвищеному тиску</text:span><text:span text:style-name="T3">|тисненні|</text:span><text:span text:style-name="T2">. По технологічних принципах процеси газифікації розділяють на циклічних і</text:span><text:span text:style-name="T3">|та|</text:span><text:span text:style-name="T2"> безперервних. Отримання</text:span><text:span text:style-name="T3">|здобуття|</text:span><text:span text:style-name="T2"> початкового</text:span><text:span text:style-name="T3">|вихідного|</text:span><text:span text:style-name="T2"> газу у такий спосіб</text:span><text:span text:style-name="T3">|в такий спосіб|</text:span><text:span text:style-name="T2"> нині</text:span><text:span text:style-name="T3">|в даний час|</text:span><text:span text:style-name="T2"> застаріло. Відмітимо лише, що практично при будь-якому режимі газифікації відношення</text:span><text:span text:style-name="T3">|ставлення|</text:span><text:span text:style-name="T2"> Н</text:span><text:span text:style-name="T16">2</text:span><text:span text:style-name="T2"> : </text:span><text:span text:style-name="T8">С</text:span><text:span text:style-name="T3">|із|</text:span><text:span text:style-name="T2"> в конвертованому газі менше теоретичного. Тому частина</text:span><text:span text:style-name="T3">|частка|</text:span><text:span text:style-name="T2"> газу після очищення</text:span><text:span text:style-name="T3">|очистки|</text:span><text:span text:style-name="T2"> від домішок</text:span><text:span text:style-name="T3">|нечистот|</text:span><text:span text:style-name="T2"> направляють</text:span><text:span text:style-name="T3">|скеровують|</text:span><text:span text:style-name="T2"> на конверсію окисли вуглецю водяною парою.</text:span></text:p>
      <text:p text:style-name="P5"><text:span text:style-name="T2">Коксовий газ, що отримується</text:span><text:span text:style-name="T3">|одержує|</text:span><text:span text:style-name="T2"> в процесі коксування кам'яного ) вугілля, містить</text:span><text:span text:style-name="T3">|утримує|</text:span><text:span text:style-name="T2"> значну кількість метану (до 19-25%), У</text:span><text:span text:style-name="T3">|в|</text:span><text:span text:style-name="T2"> неграничних з'єднань</text:span><text:span text:style-name="T3">|сполук|</text:span><text:span text:style-name="T2"> і</text:span><text:span text:style-name="T3">|та|</text:span><text:span text:style-name="T2"> велика кількість різних прим цей. Від деяких з них (смоли, аміак, бензол, нафталін та ін.) газ очищають</text:span><text:span text:style-name="T3">|очищують|</text:span><text:span text:style-name="T2"> на коксохімічних заводах.</text:span></text:p>
      <text:p text:style-name="P9"/>
      <text:h text:style-name="P36" text:outline-level="2"><text:bookmark-start text:name="_Toc340569412"/><text:span text:style-name="T4">1.2. </text:span>Властивості метанолу і<text:span text:style-name="T12">|та|</text:span> його водних розчинів<text:bookmark-end text:name="_Toc340569412"/><text:span text:style-name="T4"> </text:span></text:h>
      <text:p text:style-name="P5"/>
      <text:p text:style-name="P14"><text:span text:style-name="T2">Метиловий спирт, метанол СН</text:span><text:span text:style-name="T17">3</text:span><text:span text:style-name="T2">ОН є простим представником граничних одноатомних спиртів. У вільному стані</text:span><text:span text:style-name="T3">|статку|</text:span><text:span text:style-name="T2"> в природі зустрічається рідко і</text:span><text:span text:style-name="T3">|та|</text:span><text:span text:style-name="T2"> в дуже невеликих кількостях (наприклад, в ефірних оліях). Його похідні, навпаки, містяться</text:span><text:span text:style-name="T3">|утримуються|</text:span><text:span text:style-name="T2"> в багатьох рослинних оліях (складні ефіри), природних барвниках</text:span><text:span text:style-name="T3">|фарбниках|</text:span><text:span text:style-name="T2">, алкалоїдах (прості ефіри) і</text:span><text:span text:style-name="T3">|та|</text:span><text:span text:style-name="T2"> т.</text:span><text:span text:style-name="T3">|</text:span><text:span text:style-name="T2"> д. За звичайних</text:span><text:span text:style-name="T3">|звичних|</text:span><text:span text:style-name="T2"> умов це безбарвна</text:span><text:span text:style-name="T3">|безколірна|</text:span><text:span text:style-name="T2">, легколетуча</text:span><text:span text:style-name="T3">|</text:span><text:span text:style-name="T2">, горюча рідина,. іноді</text:span><text:span text:style-name="T3">|інколи|</text:span><text:span text:style-name="T2"> із</text:span><text:span text:style-name="T3">|із|</text:span><text:span text:style-name="T2"> запахом, що нагадує запах етилового спирту. На організм людини метанол діє п'янким чином і</text:span><text:span text:style-name="T3">|та|</text:span><text:span text:style-name="T2"> є сильною отрутою, що викликає втрату зору і</text:span><text:span text:style-name="T3">|та|</text:span><text:span text:style-name="T2">, залежно від дози, смерть.</text:span></text:p>
      <text:p text:style-name="P14"><text:span text:style-name="T2">Фізичні характеристики метанолу за нормальних умов. наступні</text:span><text:span text:style-name="T3">|слідуючі|</text:span><text:span text:style-name="T2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Молекулярна вага</text:span></text:p>
          </table:table-cell>
          <table:table-cell table:style-name="Таблица1.A1" office:value-type="string">
            <text:p text:style-name="P5"><text:span text:style-name="T2">32,04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Щільність</text:span></text:p>
          </table:table-cell>
          <table:table-cell table:style-name="Таблица1.A1" office:value-type="string">
            <text:p text:style-name="P5"><text:span text:style-name="T2">0,8100 г/см</text:span><text:span text:style-name="T15">3</text:span><text:span text:style-name="T3">|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В'язкість</text:span></text:p>
          </table:table-cell>
          <table:table-cell table:style-name="Таблица1.A1" office:value-type="string">
            <text:p text:style-name="P5"><text:span text:style-name="T2">0,817</text:span><text:span text:style-name="T8"> </text:span><text:span text:style-name="T2">мПас</text:span><text:span text:style-name="T3">|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Температура кипіння</text:span></text:p>
          </table:table-cell>
          <table:table-cell table:style-name="Таблица1.A1" office:value-type="string">
            <text:p text:style-name="P5"><text:span text:style-name="T2">64,7</text:span><text:span text:style-name="T8"> </text:span><text:span text:style-name="T2">°</text:span><text:span text:style-name="T8">С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Температура плавл</text:span><text:span text:style-name="T8">і</text:span><text:span text:style-name="T2">ння</text:span></text:p>
          </table:table-cell>
          <table:table-cell table:style-name="Таблица1.A1" office:value-type="string">
            <text:p text:style-name="P5"><text:span text:style-name="T2">97,68</text:span><text:span text:style-name="T8"> </text:span><text:span text:style-name="T2">°</text:span><text:span text:style-name="T8">С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Теплота пароутворення</text:span></text:p>
          </table:table-cell>
          <table:table-cell table:style-name="Таблица1.A1" office:value-type="string">
            <text:p text:style-name="P5"><text:span text:style-name="T2">8,94</text:span><text:span text:style-name="T8"> </text:span><text:span text:style-name="T2">ккал/м</text:span><text:span text:style-name="T8">о</text:span><text:span text:style-name="T2">ль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Теплота згорання</text:span></text:p>
          </table:table-cell>
          <table:table-cell table:style-name="Таблица1.A1" office:value-type="string">
            <text:p text:style-name="P5"><text:span text:style-name="T2">177,4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Щільність</text:span></text:p>
          </table:table-cell>
          <table:table-cell table:style-name="Таблица1.A1" office:value-type="string">
            <text:p text:style-name="P5"><text:span text:style-name="T2">0,8470 0,8290 0,8100 0,7915</text:span><text:span text:style-name="T8"> </text:span><text:span text:style-name="T2">г/см</text:span><text:span text:style-name="T14">3</text:span><text:span text:style-name="T3">|</text:span></text:p>
          </table:table-cell>
        </table:table-row>
      </table:table>
      <text:p text:style-name="P3"/>
      <text:p text:style-name="P14"><text:soft-page-break/><text:span text:style-name="T2">Метанол за стандартних умов має незначний тиск</text:span><text:span text:style-name="T3">|тиснення|</text:span><text:span text:style-name="T2"> насиченої пари. При підвищенні температури тиск</text:span><text:span text:style-name="T3">|тиснення|</text:span><text:span text:style-name="T2"> насиченої пари різко збільшується. Так, при збільшенні температури з 10 до 60 °</text:span><text:span text:style-name="T8">С</text:span><text:span text:style-name="T3">|із|</text:span><text:span text:style-name="T2"> тиск</text:span><text:span text:style-name="T3">|тиснення|</text:span><text:span text:style-name="T2"> насиченої пари підвищується від 54,1 до 629,8 мм рт</text:span><text:span text:style-name="T3">|</text:span><text:span text:style-name="T2">. ст., а при 100 °</text:span><text:span text:style-name="T8">С</text:span><text:span text:style-name="T3">|із|</text:span><text:span text:style-name="T2"> воно складає 2640 мм рт</text:span><text:span text:style-name="T3">|</text:span><text:span text:style-name="T2">. ст. вуглеводнями. Він добре поглинає пари води, двоокис вуглецю і</text:span><text:span text:style-name="T3">|та|</text:span><text:span text:style-name="T2"> деякі інші речовини.</text:span></text:p>
      <text:p text:style-name="P14"><text:span text:style-name="T2">Слід вказати на здатність метанолу добре розчиняти більшість відомих газів і</text:span><text:span text:style-name="T3">|та|</text:span><text:span text:style-name="T2"> пари. Так, розчинність гелію, неону, аргону, кисню в метанолі за стандартних умов вище, ніж розчинність їх в ацетоні, бензолі, етиловому спирті, циклогексані і</text:span><text:span text:style-name="T3">|та|</text:span><text:span text:style-name="T2"> т.</text:span><text:span text:style-name="T3">|</text:span><text:span text:style-name="T2"> д. Розчинність усіх цих газів при розбавленні метанолу водою зменшується. Високою розчинністю газів широко користуються в промисловій практиці, застосовуючи метанол і</text:span><text:span text:style-name="T3">|та|</text:span><text:span text:style-name="T2"> його розчини як поглинач для витягання</text:span><text:span text:style-name="T3">|видобування|</text:span><text:span text:style-name="T2"> домішок</text:span><text:span text:style-name="T3">|нечистот|</text:span><text:span text:style-name="T2"> з</text:span><text:span text:style-name="T3">|із|</text:span><text:span text:style-name="T2"> технологічних газів.</text:span></text:p>
      <text:p text:style-name="P14"><text:span text:style-name="T2">Властивості розчинів метанолу в суміші з</text:span><text:span text:style-name="T3">|із|</text:span><text:span text:style-name="T2"> іншими речовинами значно відрізняються від властивостей чистого метилового спирту. Цікаво розглянути</text:span><text:span text:style-name="T3">|розглядувати|</text:span><text:span text:style-name="T2"> зміну властивостей системи метанол-вода. Температура кипіння водних розчинів метанолу закономірно збільшується при підвищенні концентрації води і</text:span><text:span text:style-name="T3">|та|</text:span><text:span text:style-name="T2"> тиску</text:span><text:span text:style-name="T3">|тиснення|</text:span><text:span text:style-name="T2">. Температура твердіння розчинів у міру збільшення концентрації метанолу знижується: - 54 °</text:span><text:span text:style-name="T8">С</text:span><text:span text:style-name="T3">|із|</text:span><text:span text:style-name="T2"> при змісті</text:span><text:span text:style-name="T3">|вмісті|</text:span><text:span text:style-name="T2"> 40% СНзОН і</text:span><text:span text:style-name="T3">|та|</text:span><text:span text:style-name="T2"> - 132°</text:span><text:span text:style-name="T8">С</text:span><text:span text:style-name="T3">|із|</text:span><text:span text:style-name="T2"> при 95% СНзОН.</text:span></text:p>
      <text:p text:style-name="P14"><text:span text:style-name="T2">Щільність водних розчинів метанолу збільшується при пониженні температури і</text:span><text:span text:style-name="T3">|та|</text:span><text:span text:style-name="T2"> майже рівномірно зменшується із</text:span><text:span text:style-name="T3">|із|</text:span><text:span text:style-name="T2"> збільшенням концентрації метанолу від щільності води до щільності ''спирту при вимірюваній температурі. Залежність в'язкості від концентрації метанолу має при усіх досліджених температурах максимум при змісті</text:span><text:span text:style-name="T3">|вмісті|</text:span><text:span text:style-name="T2"> СНзОН близько</text:span><text:span text:style-name="T3">|біля|</text:span><text:span text:style-name="T2"> 40%. У точці максимуму в'язкість розчину більше в'язкості чистого метанолу.</text:span></text:p>
      <text:p text:style-name="P53"><text:span text:style-name="T2">Метанол змішується в усіх відношеннях зі</text:span><text:span text:style-name="T3">|із|</text:span><text:span text:style-name="T2"> значним числом органічних сполук. З</text:span><text:span text:style-name="T3">|із|</text:span><text:span text:style-name="T2"> багатьма з</text:span><text:span text:style-name="T3">|із|</text:span><text:span text:style-name="T2"> них він утворює азеотропні суміші - розчини, що переганяються без зміни складу і</text:span><text:span text:style-name="T3">|та|</text:span><text:span text:style-name="T2"> температури кипіння, тобто без розподілу</text:span><text:span text:style-name="T3">|розділення|</text:span><text:span text:style-name="T2">; До теперішнього часу відомі понад 100 речовин, серед яких є</text:span><text:span text:style-name="T3">|наявний|</text:span><text:span text:style-name="T2"> і з'єднання</text:span><text:span text:style-name="T3">|сполуки|</text:span><text:span text:style-name="T2">, зазвичай</text:span><text:span text:style-name="T3">|звично|</text:span><text:span text:style-name="T2"> присутні в метанолі-сирці. До цих речовин, наприклад, відносяться ацетон, метилацетат, метилетилкетон, метилпроп</text:span><text:span text:style-name="T8">і</text:span><text:span text:style-name="T2">онат</text:span><text:span text:style-name="T3">|</text:span><text:span text:style-name="T2"> і</text:span><text:span text:style-name="T3">|та|</text:span><text:span text:style-name="T2"> деякі інші. Необхідно</text:span><text:span text:style-name="T3">|треба|</text:span><text:span text:style-name="T2"> відмітити, що азеотропні суміші із</text:span><text:span text:style-name="T3">|із|</text:span><text:span text:style-name="T2"> змістом</text:span><text:span text:style-name="T3">|вмістом|</text:span><text:span text:style-name="T2"> таких з'єднань</text:span><text:span text:style-name="T3">|сполук|</text:span><text:span text:style-name="T2">, як ме-тил</text:span><text:span text:style-name="T8">е</text:span><text:span text:style-name="T2">тилкетон</text:span><text:span text:style-name="T3">|</text:span><text:span text:style-name="T2">, метилпроп</text:span><text:span text:style-name="T8">і</text:span><text:span text:style-name="T2">онат</text:span><text:span text:style-name="T3">|</text:span><text:span text:style-name="T2">, </text:span><text:soft-page-break/><text:span text:style-name="T2">проп</text:span><text:span text:style-name="T8">і</text:span><text:span text:style-name="T2">лформ</text:span><text:span text:style-name="T8">і</text:span><text:span text:style-name="T2">ат</text:span><text:span text:style-name="T3">|</text:span><text:span text:style-name="T2">, </text:span><text:span text:style-name="T8">і</text:span><text:span text:style-name="T2">зобутилформ</text:span><text:span text:style-name="T8">і</text:span><text:span text:style-name="T2">ат</text:span><text:span text:style-name="T3">|</text:span><text:span text:style-name="T2"> і</text:span><text:span text:style-name="T3">|та|</text:span><text:span text:style-name="T2"> ряд</text:span><text:span text:style-name="T3">|низка|</text:span><text:span text:style-name="T2"> інших мають температуру кипіння, близьку до температури кипіння чистого метанолу (62-64,6 °С).</text:span></text:p>
      <text:p text:style-name="P43"><text:span text:style-name="T2">''Метанол поєднує</text:span><text:span text:style-name="T3">|сполучає|</text:span><text:span text:style-name="T2"> властивості дуже слабкої</text:span><text:span text:style-name="T3">|слабої|</text:span><text:span text:style-name="T2"> основи</text:span><text:span text:style-name="T3">|заснування|</text:span><text:span text:style-name="T2"> і</text:span><text:span text:style-name="T3">|та|</text:span><text:span text:style-name="T2"> ще слабкішої</text:span><text:span text:style-name="T3">|слабої|</text:span><text:span text:style-name="T2"> кислоти, що обумовлено наявністю алкільної і</text:span><text:span text:style-name="T3">|та|</text:span><text:span text:style-name="T2"> гидро-ксильной</text:span><text:span text:style-name="T3">|</text:span><text:span text:style-name="T2"> груп. При окисленні метанолу киснем у присутності каталізатора утворюється формальдегід:</text:span></text:p>
      <text:p text:style-name="P14"><text:span text:style-name="T2">СНзОН + 0,5СО</text:span><text:span text:style-name="T16">2</text:span><text:span text:style-name="T3">|</text:span><text:span text:style-name="T2"> ↔ НСНО + Н</text:span><text:span text:style-name="T16">2</text:span><text:span text:style-name="T2">О</text:span></text:p>
      <text:p text:style-name="P14"><text:span text:style-name="T2">На цій реакції заснований широко вживаний в промисловості метод отримання</text:span><text:span text:style-name="T3">|здобуття|</text:span><text:span text:style-name="T2"> формальдегіду, який використовують у виробництві пластичних мас. При дії лугів металло</text:span><text:span text:style-name="T8">водень</text:span><text:span text:style-name="T3">|</text:span><text:span text:style-name="T2"> гідроксильної групи метанолу заміщається з</text:span><text:span text:style-name="T3">|із|</text:span><text:span text:style-name="T2"> утворенням алкоголяту</text:span></text:p>
      <text:p text:style-name="P14"><text:span text:style-name="T2">2СНзОН</text:span><text:span text:style-name="T3">|</text:span><text:span text:style-name="T2"> + 2Na</text:span><text:span text:style-name="T8"> -</text:span><text:span text:style-name="T2">&gt; 2CH</text:span><text:span text:style-name="T16">3</text:span><text:span text:style-name="T2">ONa + 2Н</text:span><text:span text:style-name="T16">2</text:span><text:span text:style-name="T3">|</text:span></text:p>
      <text:p text:style-name="P14"><text:span text:style-name="T2">який стійок</text:span><text:span text:style-name="T3">|стойок|</text:span><text:span text:style-name="T2"> тільки</text:span><text:span text:style-name="T3">|лише|</text:span><text:span text:style-name="T2"> у відсутність води, оскільки</text:span><text:span text:style-name="T3">|тому що|</text:span><text:span text:style-name="T2"> вода обмилює його до метанолу і</text:span><text:span text:style-name="T3">|та|</text:span><text:span text:style-name="T2"> лугу :</text:span></text:p>
      <text:p text:style-name="P14"><text:span text:style-name="T2">СН</text:span><text:span text:style-name="T17">3</text:span><text:span text:style-name="T2">ОNa + Н</text:span><text:span text:style-name="T16">2</text:span><text:span text:style-name="T2">О ( СНзОН + NaOH</text:span><text:span text:style-name="T8">_</text:span></text:p>
      <text:p text:style-name="P14"><text:span text:style-name="T2">З</text:span><text:span text:style-name="T3">|із|</text:span><text:span text:style-name="T2"> аміаком метанол утворює метиламіни:</text:span></text:p>
      <text:p text:style-name="P14"><text:span text:style-name="T2">СНзОН + </text:span><text:span text:style-name="T18">NH</text:span><text:span text:style-name="T16">3</text:span><text:span text:style-name="T2"> ——&gt; </text:span><text:span text:style-name="T18">CH</text:span><text:span text:style-name="T16">3</text:span><text:span text:style-name="T18">NH</text:span><text:span text:style-name="T16">2</text:span><text:span text:style-name="T2"> + Н</text:span><text:span text:style-name="T16">2</text:span><text:span text:style-name="T2">О</text:span></text:p>
      <text:p text:style-name="P14"><text:span text:style-name="T2">СНзОН + СНз</text:span><text:span text:style-name="T18">N</text:span><text:span text:style-name="T2">Н</text:span><text:span text:style-name="T16">2</text:span><text:span text:style-name="T2"> ——&gt; (</text:span><text:span text:style-name="T18">CH</text:span><text:span text:style-name="T16">3</text:span><text:span text:style-name="T2">)</text:span><text:span text:style-name="T16">2</text:span><text:span text:style-name="T18">NH</text:span><text:span text:style-name="T16">2</text:span><text:span text:style-name="T2"> + Н</text:span><text:span text:style-name="T16">2</text:span><text:span text:style-name="T2">О</text:span></text:p>
      <text:p text:style-name="P14"><text:span text:style-name="T18">CH</text:span><text:span text:style-name="T16">3</text:span><text:span text:style-name="T18">OH</text:span><text:span text:style-name="T2"> + (СНз)</text:span><text:span text:style-name="T16">2</text:span><text:span text:style-name="T18">NH</text:span><text:span text:style-name="T16">2</text:span><text:span text:style-name="T2"> ——&gt; (СН</text:span><text:span text:style-name="T16">3</text:span><text:span text:style-name="T2">)</text:span><text:span text:style-name="T16">3</text:span><text:span text:style-name="T18">NH</text:span><text:span text:style-name="T16">2</text:span><text:span text:style-name="T2"> + Н</text:span><text:span text:style-name="T16">2</text:span><text:span text:style-name="T2">О</text:span></text:p>
      <text:p text:style-name="P14"><text:span text:style-name="T2">Ці реакції протікають в паровій фазі у присутності каталізаторів при 370-400 °З</text:span><text:span text:style-name="T3">|із|</text:span><text:span text:style-name="T2"> і</text:span><text:span text:style-name="T3">|та|</text:span><text:span text:style-name="T2"> підвищених тисках</text:span><text:span text:style-name="T3">|тисненнях|</text:span><text:span text:style-name="T2">.</text:span></text:p>
      <text:p text:style-name="P14"><text:span text:style-name="T2">Дегідратацією на каталізаторі при підвищених температурах отримують</text:span><text:span text:style-name="T3">|одержують|</text:span><text:span text:style-name="T2"> ефір диметилу :</text:span></text:p>
      <text:p text:style-name="P14"><text:span text:style-name="T2">2СН</text:span><text:span text:style-name="T16">3</text:span><text:span text:style-name="T2">ОН ——&gt; (СНз)</text:span><text:span text:style-name="T16">2</text:span><text:span text:style-name="T2">О + Н</text:span><text:span text:style-name="T16">2</text:span><text:span text:style-name="T2">О</text:span></text:p>
      <text:p text:style-name="P14"><text:span text:style-name="T2">При взаємодії метанолу і</text:span><text:span text:style-name="T3">|та|</text:span><text:span text:style-name="T2"> мінеральних кислот утворюються складні ефіри. Цей процес називається етерифікацією, і</text:span><text:span text:style-name="T3">|та|</text:span><text:span text:style-name="T2"> його широко використовують в промисловій практиці для отримання</text:span><text:span text:style-name="T3">|здобуття|</text:span><text:span text:style-name="T2"> різних метилових ефірів - метилхлоридів, метилбромідів, метилнітратів, метилсульфатів та ін. :</text:span></text:p>
      <text:p text:style-name="P14"><text:span text:style-name="T2">СНзОН + </text:span><text:span text:style-name="T18">H</text:span><text:span text:style-name="T16">2</text:span><text:span text:style-name="T18">SO</text:span><text:span text:style-name="T16">4</text:span><text:span text:style-name="T2"> ——&gt;- СНз</text:span><text:span text:style-name="T18">S</text:span><text:span text:style-name="T2">ОзОН + Н</text:span><text:span text:style-name="T16">2</text:span><text:span text:style-name="T2">О</text:span></text:p>
      <text:p text:style-name="P14"><text:span text:style-name="T2">Органічні кислоти також реагують з</text:span><text:span text:style-name="T3">|із|</text:span><text:span text:style-name="T2"> метанолом з</text:span><text:span text:style-name="T3">|із|</text:span><text:span text:style-name="T2"> утворенням складних ефірів :</text:span></text:p>
      <text:p text:style-name="P14"><text:span text:style-name="T2">СНзОН + СНзСООН ——&gt; СНзСООСНз + Н</text:span><text:span text:style-name="T16">2</text:span><text:span text:style-name="T2">О</text:span></text:p>
      <text:p text:style-name="P14"><text:soft-page-break/><text:span text:style-name="T2">Рівновага реакції утворення метанолу. Процес отримання</text:span><text:span text:style-name="T3">|здобуття|</text:span><text:span text:style-name="T2"> метанолу заснований на взаємодії водню і</text:span><text:span text:style-name="T3">|та|</text:span><text:span text:style-name="T2"> окислу вуглецю :</text:span></text:p>
      <text:p text:style-name="P14"><text:span text:style-name="T2">2Н</text:span><text:span text:style-name="T16">2</text:span><text:span text:style-name="T2"> + СО </text:span><text:span text:style-name="T20"></text:span><text:span text:style-name="T2"> СНзОН + 21,67 ккал</text:span></text:p>
      <text:p text:style-name="P14"><text:span text:style-name="T2">Реакція може протікати як в прямому, так і в зворотному напрямах</text:span><text:span text:style-name="T3">|направленнях|</text:span><text:span text:style-name="T2">.</text:span></text:p>
      <text:p text:style-name="P14"><text:span text:style-name="T2">Відповідно до закону діючих</text:span><text:span text:style-name="T3">|чинних|</text:span><text:span text:style-name="T2"> мас швидкість будь-якої хімічної реакції пропорційна</text:span><text:span text:style-name="T3">|пропорціональна|</text:span><text:span text:style-name="T2"> твору</text:span><text:span text:style-name="T3">|добутку|</text:span><text:span text:style-name="T2"> концентрацій</text:span></text:p>
      <text:p text:style-name="P14"><text:span text:style-name="T2">реагуючих речовин. Тоді швидкості прямої і</text:span><text:span text:style-name="T3">|та|</text:span><text:span text:style-name="T2"> зворотної реакцій виразяться</text:span><text:span text:style-name="T3">|виказуватимуть|</text:span><text:span text:style-name="T2"> рівняннями</text:span></text:p>
      <text:p text:style-name="P14"><text:span text:style-name="T20"></text:span><text:span text:style-name="T16">1</text:span><text:span text:style-name="T2"> = </text:span><text:span text:style-name="T18">k</text:span><text:span text:style-name="T16">1</text:span><text:span text:style-name="T2"> [Н</text:span><text:span text:style-name="T16">2</text:span><text:span text:style-name="T2">]</text:span><text:span text:style-name="T14">2</text:span><text:span text:style-name="T2"> [СО] </text:span><text:span text:style-name="T20"></text:span><text:span text:style-name="T16">2</text:span><text:span text:style-name="T2"> = к</text:span><text:span text:style-name="T16">2</text:span><text:span text:style-name="T2"> [СНзОН]</text:span></text:p>
      <text:p text:style-name="P14"><text:span text:style-name="T2">де [Hz], [З</text:span><text:span text:style-name="T3">|із|</text:span><text:span text:style-name="T2">] і [СНзОН]-концентрац</text:span><text:span text:style-name="T8">ії</text:span><text:span text:style-name="T3">|</text:span><text:span text:style-name="T2"> водню, окислу вуглецю і</text:span><text:span text:style-name="T3">|та|</text:span><text:span text:style-name="T2"> метанолу; k1, kz -констант</text:span><text:span text:style-name="T8">и</text:span><text:span text:style-name="T3">|</text:span><text:span text:style-name="T2"> швидкості прямої і</text:span><text:span text:style-name="T3">|та|</text:span><text:span text:style-name="T2"> зворотної реакцій, значення яких залежать від температури</text:span><text:span text:style-name="T8">.</text:span></text:p>
      <text:p text:style-name="P14"><text:span text:style-name="T2">Значення константи рівноваги потрібне</text:span><text:span text:style-name="T3">|необхідне|</text:span><text:span text:style-name="T2"> для розрахунку рівноважного виходу метанолу. Рівноважний в</text:span><text:span text:style-name="T8">и</text:span><text:span text:style-name="T2">х</text:span><text:span text:style-name="T8">і</text:span><text:span text:style-name="T2">д-</text:span><text:span text:style-name="T8">це</text:span><text:span text:style-name="T3">|</text:span><text:span text:style-name="T2"> теоретичний максимальний вихід метанолу, який може бути отриманий</text:span><text:span text:style-name="T3">|одержувати|</text:span><text:span text:style-name="T2"> з</text:span><text:span text:style-name="T3">|із|</text:span><text:span text:style-name="T2"> водню і</text:span><text:span text:style-name="T3">|та|</text:span><text:span text:style-name="T2"> окислу вуглецю, .узятих при цих концентраціях, температурі і</text:span><text:span text:style-name="T3">|та|</text:span><text:span text:style-name="T2"> тиску</text:span><text:span text:style-name="T3">|тисненні|</text:span><text:span text:style-name="T2"> процесу. Константу рівноваги можна визначити як теоретичним, так і експериментальним шляхом</text:span><text:span text:style-name="T3">|дорогою|</text:span><text:span text:style-name="T2">.</text:span></text:p>
      <text:p text:style-name="P14"><text:span text:style-name="T2">Константа рівноваги може бути представлена</text:span><text:span text:style-name="T3">|уявляти|</text:span><text:span text:style-name="T2"> в різних одиницях виміру</text:span><text:span text:style-name="T3">|вимірювання|</text:span><text:span text:style-name="T2">. </text:span></text:p>
      <text:p text:style-name="P14"><text:span text:style-name="T2">Тиск</text:span><text:span text:style-name="T3">|тиснення|</text:span><text:span text:style-name="T2">. У технічних розрахунках зазвичай</text:span><text:span text:style-name="T3">|звично|</text:span><text:span text:style-name="T2"> користуються вираженням</text:span><text:span text:style-name="T3">|виразом|</text:span><text:span text:style-name="T2"> константи рівноваги через парціальний тиск</text:span><text:span text:style-name="T3">|тиснення|</text:span><text:span text:style-name="T2"> компонентів.</text:span></text:p>
      <text:p text:style-name="P14"><text:span text:style-name="T2">При підвищенні тиску</text:span><text:span text:style-name="T3">|тиснення|</text:span><text:span text:style-name="T2"> і</text:span><text:span text:style-name="T3">|та|</text:span><text:span text:style-name="T2"> пониженні температури рівновага зрушується</text:span><text:span text:style-name="T3">|зсовує|</text:span><text:span text:style-name="T2"> у бік збільшення виходу метанолу. У промислових умовах синтез метанолу здійснюється з</text:span><text:span text:style-name="T3">|із|</text:span><text:span text:style-name="T2"> газової суміші, що містить</text:span><text:span text:style-name="T3">|утримує|</text:span><text:span text:style-name="T2"> окрім</text:span><text:span text:style-name="T3">|крім|</text:span><text:span text:style-name="T2"> водню і</text:span><text:span text:style-name="T3">|та|</text:span><text:span text:style-name="T2"> окислу вуглецю також двоокис вуглецю. Тому при розрахунку рівноваги синтезу метанолу з</text:span><text:span text:style-name="T3">|із|</text:span><text:span text:style-name="T2"> суміші газів Н2-СО- COz необхідно</text:span><text:span text:style-name="T3">|треба|</text:span><text:span text:style-name="T2"> враховувати наступну</text:span><text:span text:style-name="T3">|таку|</text:span><text:span text:style-name="T2"> реакцію:</text:span></text:p>
      <text:p text:style-name="P14"><text:span text:style-name="T2">СО</text:span><text:span text:style-name="T16">2</text:span><text:span text:style-name="T2"> + Н</text:span><text:span text:style-name="T16">2</text:span><text:span text:style-name="T2">(</text:span><text:span text:style-name="T16"> </text:span><text:span text:style-name="T2">г)↔ СО + Н</text:span><text:span text:style-name="T16">2</text:span><text:span text:style-name="T2">О — 9,8 ккал ;</text:span></text:p>
      <text:p text:style-name="P14"><text:span text:style-name="T2">Рівноважний вихід метанолу, міра</text:span><text:span text:style-name="T3">|ступінь|</text:span><text:span text:style-name="T2"> перетворення окислу і</text:span><text:span text:style-name="T3">|та|</text:span><text:span text:style-name="T2"> двоокису вуглецю значною мірою міняються</text:span><text:span text:style-name="T3">|змінюються|</text:span><text:span text:style-name="T2"> залежно від тиску</text:span><text:span text:style-name="T3">|тиснення|</text:span><text:span text:style-name="T2">, температури, стосунки Н2 : З</text:span><text:span text:style-name="T3">|із|</text:span><text:span text:style-name="T2"> і</text:span><text:span text:style-name="T3">|та|</text:span><text:span text:style-name="T2"> вміст двоокису вуглецю в газі. Вплив тиску</text:span><text:span text:style-name="T3">|тиснення|</text:span><text:span text:style-name="T2"> і</text:span><text:span text:style-name="T3">|та|</text:span><text:span text:style-name="T2"> температури на рівноважний вихід метанолу визначений для наступного</text:span><text:span text:style-name="T3">|такого|</text:span><text:span text:style-name="T2"> складу газу : 1,25 </text:span><text:soft-page-break/><text:span text:style-name="T2">об</text:span><text:span text:style-name="T8">’є</text:span><text:span text:style-name="T2">мн..%</text:span><text:span text:style-name="T3">|</text:span><text:span text:style-name="T2"> СОа; 10,6 об</text:span><text:span text:style-name="T8">’є</text:span><text:span text:style-name="T2">мн.%</text:span><text:span text:style-name="T3">|</text:span><text:span text:style-name="T2"> </text:span><text:span text:style-name="T8">С</text:span><text:span text:style-name="T3">|із|</text:span><text:span text:style-name="T2">; 74,2 об</text:span><text:span text:style-name="T8">’є</text:span><text:span text:style-name="T2">мн..%</text:span><text:span text:style-name="T3">|</text:span><text:span text:style-name="T2"> Нд;- 13,95 об</text:span><text:span text:style-name="T8">’є</text:span><text:span text:style-name="T2">мн..%</text:span><text:span text:style-name="T3">|</text:span><text:span text:style-name="T2"> (CH4+Nz).</text:span></text:p>
      <text:p text:style-name="P14"><text:span text:style-name="T2">Тиск</text:span><text:span text:style-name="T3">|тиснення|</text:span><text:span text:style-name="T2">. При підвищенні тиску</text:span><text:span text:style-name="T3">|тиснення|</text:span><text:span text:style-name="T2"> вихід метанолу майже прямо пропорціонально збільшується і</text:span><text:span text:style-name="T3">|та|</text:span><text:span text:style-name="T2"> різко зростає міра</text:span><text:span text:style-name="T3">|ступінь|</text:span><text:span text:style-name="T2"> перетворення окислу/і</text:span><text:span text:style-name="T3">|та|</text:span><text:span text:style-name="T2"> двоокису вуглецю (при 380°С) 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2">Тиск</text:span></text:p>
          </table:table-cell>
          <table:table-cell table:style-name="Таблица2.A1" office:value-type="string">
            <text:p text:style-name="P14"><text:span text:style-name="T2">50 100 200 300 400</text:span><text:span text:style-name="T8"> </text:span><text:span text:style-name="T2">кгс/см2</text:span><text:span text:style-name="T3">|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Вихід СН</text:span><text:span text:style-name="T8">е</text:span><text:span text:style-name="T2">ОН</text:span></text:p>
          </table:table-cell>
          <table:table-cell table:style-name="Таблица2.A1" office:value-type="string">
            <text:p text:style-name="P5"><text:span text:style-name="T2">0,37 1,56 5,54 9,31 11,68</text:span><text:span text:style-name="T8"> </text:span><text:span text:style-name="T2">, об’ємн</text:span><text:span text:style-name="T3">|</text:span><text:span text:style-name="T2">. %</text:span></text:p>
          </table:table-cell>
        </table:table-row>
      </table:table>
      <text:p text:style-name="P16"/>
      <text:p text:style-name="P14"><text:span text:style-name="T2">Слід зауважити, що із</text:span><text:span text:style-name="T3">|із|</text:span><text:span text:style-name="T2"> збільшенням тиску</text:span><text:span text:style-name="T3">|тиснення|</text:span><text:span text:style-name="T2"> різкіше зростання</text:span><text:span text:style-name="T3">|зріст|</text:span><text:span text:style-name="T2"> рівноважного виходу метанолу спостерігається при підвищених температурах. Так, при зміні тиску</text:span><text:span text:style-name="T3">|тиснення|</text:span><text:span text:style-name="T2"> від 50 до 300 кгс/см</text:span><text:span text:style-name="T14">5</text:span><text:span text:style-name="T3">|</text:span><text:span text:style-name="T2"> рівноважний вихід метанолу при 280°</text:span><text:span text:style-name="T8">С</text:span><text:span text:style-name="T3">|із|</text:span><text:span text:style-name="T2"> збільшується в 2,4 разу а </text:span><text:span text:style-name="T8">п</text:span><text:span text:style-name="T2">ри</text:span><text:span text:style-name="T3">|</text:span><text:span text:style-name="T2"> 380 °</text:span><text:span text:style-name="T8">С</text:span><text:span text:style-name="T3">|із|</text:span><text:span text:style-name="T2"> - в 2,3 разу (відношення</text:span><text:span text:style-name="T3">|ставлення|</text:span><text:span text:style-name="T2"> Hz : З =4: 1). </text:span></text:p>
      <text:p text:style-name="P14"><text:span text:style-name="T2">Температура. З</text:span><text:span text:style-name="T3">|із|</text:span><text:span text:style-name="T2"> підвищенням температури рівноважний вихід метанолу знижується. Найбільш різке пониження спостерігається при температурах вище 340°С. В цих умовах (при 300 кгс/см</text:span><text:span text:style-name="T14">2</text:span><text:span text:style-name="T3">|</text:span><text:span text:style-name="T2">) починає</text:span><text:span text:style-name="T3">|зачинає|</text:span><text:span text:style-name="T2"> знижуватися міра</text:span><text:span text:style-name="T3">|ступінь|</text:span><text:span text:style-name="T2"> перетворення окислу і</text:span><text:span text:style-name="T3">|та|</text:span><text:span text:style-name="T2"> двоокису вугіллі роду в метанол, причому різкіше окисли вуглецю 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2">Температура</text:span></text:p>
          </table:table-cell>
          <table:table-cell table:style-name="Таблица3.A1" office:value-type="string">
            <text:p text:style-name="P14"><text:span text:style-name="T2">250 300 340 360 380 400</text:span><text:span text:style-name="T8"> </text:span><text:span text:style-name="T2">°</text:span><text:span text:style-name="T8">С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Вихід метанолу</text:span></text:p>
          </table:table-cell>
          <table:table-cell table:style-name="Таблица3.A1" office:value-type="string">
            <text:p text:style-name="P5"><text:span text:style-name="T2">15,44 14,81 12,88 11,37 9,31 7,40</text:span><text:span text:style-name="T8"> </text:span><text:span text:style-name="T2">%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Міра</text:span><text:span text:style-name="T3">|ступінь|</text:span><text:span text:style-name="T2"> перетворення</text:span></text:p>
            <text:p text:style-name="P5"><text:span text:style-name="T8">С</text:span></text:p>
            <text:p text:style-name="P5"><text:span text:style-name="T2">СОз</text:span></text:p>
          </table:table-cell>
          <table:table-cell table:style-name="Таблица3.A1" office:value-type="string">
            <text:p text:style-name="P3"/>
            <text:p text:style-name="P5"><text:span text:style-name="T2">99,75 97,20 87,52 78,96 66,19 %</text:span></text:p>
            <text:p text:style-name="P5"><text:span text:style-name="T2">98,00 89,80 77,00 71,50 66,61 %</text:span></text:p>
          </table:table-cell>
        </table:table-row>
      </table:table>
      <text:p text:style-name="P16"/>
      <text:p text:style-name="P14"><text:span text:style-name="T8">При тиску</text:span><text:span text:style-name="T9">|тисненні|</text:span><text:span text:style-name="T8"> 50 кгс/см</text:span><text:span text:style-name="T15">2</text:span><text:span text:style-name="T9">|</text:span><text:span text:style-name="T8"> і</text:span><text:span text:style-name="T9">|та|</text:span><text:span text:style-name="T8"> підвищенні температури від 180 до</text:span><text:span text:style-name="T9">|</text:span><text:span text:style-name="T8"> 300 °С</text:span><text:span text:style-name="T9">|із|</text:span><text:span text:style-name="T8"> рівноважний вихід метанолу знижується більш ніж в 7 </text:span><text:span text:style-name="T2">pa</text:span><text:span text:style-name="T8">зів (відношення</text:span><text:span text:style-name="T9">|ставлення|</text:span><text:span text:style-name="T8"> <text:s text:c="3"/>Н2 :СО</text:span><text:span text:style-name="T9">|</text:span><text:span text:style-name="T8">=3,6, вміст двоокису вуглецю </text:span><text:span text:style-name="T2">6,0 об</text:span><text:span text:style-name="T8">’є</text:span><text:span text:style-name="T2">мн</text:span><text:span text:style-name="T3">|</text:span><text:span text:style-name="T2">. %). При цьому міра</text:span><text:span text:style-name="T3">|ступінь|</text:span><text:span text:style-name="T2"> перетворення окислу і</text:span><text:span text:style-name="T3">|та|</text:span><text:span text:style-name="T2"> двоокису вуглецю в метанол зменшується з 75,3 до 14,6%.</text:span></text:p>
      <text:p text:style-name="P14"><text:span text:style-name="T8">При підвищенні відношення</text:span><text:span text:style-name="T9">|ставлення|</text:span><text:span text:style-name="T8"> На: З міри</text:span><text:span text:style-name="T9">|ступеня|</text:span><text:span text:style-name="T8"> перетворення окислу і</text:span><text:span text:style-name="T9">|та|</text:span><text:span text:style-name="T8"> двоокису вуглецю зростають, причому міра</text:span><text:span text:style-name="T9">|ступінь|</text:span><text:span text:style-name="T8"> перетворення СО2 більшою мірою, а </text:span><text:soft-page-break/><text:span text:style-name="T8">рівноважний вихід метанолу знижується. </text:span><text:span text:style-name="T2">Вплив відношення</text:span><text:span text:style-name="T3">|ставлення|</text:span><text:span text:style-name="T2"> На: З</text:span><text:span text:style-name="T3">|із|</text:span><text:span text:style-name="T2"> на рівноважні? вихід метанолу визначено для такого складу газу : 1,25 об’ємн.%</text:span><text:span text:style-name="T3">|</text:span><text:span text:style-name="T2"> С02; 84,8 об’ємн</text:span><text:span text:style-name="T3">|</text:span><text:span text:style-name="T2">. %); 13,95 об’ємн</text:span><text:span text:style-name="T3">|</text:span><text:span text:style-name="T2">. % (CI^+Nz). При 300 кгс/см2</text:span><text:span text:style-name="T3">|</text:span><text:span text:style-name="T2"> і</text:span><text:span text:style-name="T3">|та|</text:span><text:span text:style-name="T2"> 380 °З</text:span><text:span text:style-name="T3">|із|</text:span><text:span text:style-name="T2"> рівноважний вихід метанолу і</text:span><text:span text:style-name="T3">|та|</text:span><text:span text:style-name="T2"> міра</text:span><text:span text:style-name="T3">|ступінь|</text:span><text:span text:style-name="T2"> перетворення оксидів вуглецю залежно від відношення</text:span><text:span text:style-name="T3">|ставлення|</text:span><text:span text:style-name="T2"> Нг : З</text:span><text:span text:style-name="T3">|із|</text:span><text:span text:style-name="T2"> міняються</text:span><text:span text:style-name="T3">|змінюються|</text:span><text:span text:style-name="T2"> таким чином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<text:span text:style-name="T2">Відношення</text:span><text:span text:style-name="T3">|ставлення|</text:span><text:span text:style-name="T2"> На:СО</text:span></text:p>
          </table:table-cell>
          <table:table-cell table:style-name="Таблица4.A1" office:value-type="string">
            <text:p text:style-name="P5"><text:span text:style-name="T2">2 4 8 10 14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Вихід СНдОН</text:span></text:p>
          </table:table-cell>
          <table:table-cell table:style-name="Таблица4.A1" office:value-type="string">
            <text:p text:style-name="P5"><text:span text:style-name="T2">17,25 13,80 8,39 7,05 5,40</text:span><text:span text:style-name="T8"> </text:span><text:span text:style-name="T2">об’ємн</text:span><text:span text:style-name="T3">|</text:span><text:span text:style-name="T2">. %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Міра</text:span><text:span text:style-name="T3">|ступінь|</text:span><text:span text:style-name="T2"> перетворення</text:span></text:p>
            <text:p text:style-name="P5"><text:span text:style-name="T8">С</text:span></text:p>
            <text:p text:style-name="P5"><text:span text:style-name="T2">СОа</text:span></text:p>
          </table:table-cell>
          <table:table-cell table:style-name="Таблица4.A1" office:value-type="string">
            <text:p text:style-name="P3"/>
            <text:p text:style-name="P5"><text:span text:style-name="T2">44,50 60,39 66,85 67,80 67,97</text:span><text:span text:style-name="T8"> </text:span><text:span text:style-name="T2">%</text:span></text:p>
            <text:p text:style-name="P5"><text:span text:style-name="T2">19,50 45,71 70,52 76,15 82,39</text:span><text:span text:style-name="T8"> </text:span><text:span text:style-name="T2">%</text:span></text:p>
          </table:table-cell>
        </table:table-row>
      </table:table>
      <text:p text:style-name="P16"/>
      <text:p text:style-name="P14"><text:span text:style-name="T8">При збільшенні змісту</text:span><text:span text:style-name="T9">|вмісту|</text:span><text:span text:style-name="T8"> окислу вуглецю в газі, тобто зменшенні відношення</text:span><text:span text:style-name="T9">|ставлення|</text:span><text:span text:style-name="T8"> На: С</text:span><text:span text:style-name="T9">|із|</text:span><text:span text:style-name="T8">, рівноважний вихід метанолу зростає пропорційно при 50 кгс/см2</text:span><text:span text:style-name="T9">|</text:span><text:span text:style-name="T8"> і</text:span><text:span text:style-name="T9">|та|</text:span><text:span text:style-name="T8"> 6 об’ємн</text:span><text:span text:style-name="T9">|</text:span><text:span text:style-name="T8">. </text:span><text:span text:style-name="T2">% СОз). Так, при 8 об’ємн</text:span><text:span text:style-name="T3">|</text:span><text:span text:style-name="T2">. % </text:span><text:span text:style-name="T8">С,</text:span><text:span text:style-name="T2"> рівноважний вихід метанолу складає 5,71 об’ємн</text:span><text:span text:style-name="T3">|</text:span><text:span text:style-name="T2">. %, при 16 об’ємн</text:span><text:span text:style-name="T3">|</text:span><text:span text:style-name="T2">. % СО- 11,41 об’ємн</text:span><text:span text:style-name="T3">|</text:span><text:span text:style-name="T2">. %, а при 24 об’ємн</text:span><text:span text:style-name="T3">|</text:span><text:span text:style-name="T2">, % СО- 16,82 об’ємн</text:span><text:span text:style-name="T3">|</text:span><text:span text:style-name="T2">. % СНзОН.</text:span></text:p>
      <text:p text:style-name="P14"><text:span text:style-name="T2">Двоокис вуглецю. Реакція відновлення двоокису вуглецю воднем до окислу вуглецю в промислових умовах синтезу метанолу протікає практично до рівноважного стану</text:span><text:span text:style-name="T3">|статку|</text:span><text:span text:style-name="T2">, і</text:span><text:span text:style-name="T3">|та|</text:span><text:span text:style-name="T2"> нехтувати нею при розрахунку рівноважних виходів метанолу не можна. 'При підвищенні вмісту двоокису вуглецю в газі рівноважний вихід метанолу міняється</text:span><text:span text:style-name="T3">|змінюється|</text:span><text:span text:style-name="T2"> трохи. Міра</text:span><text:span text:style-name="T3">|ступінь|</text:span><text:span text:style-name="T2"> перетворення оксидів вуглецю в метанол при цьому знижується з</text:span><text:span text:style-name="T3">|із|</text:span><text:span text:style-name="T2"> 42,2% при 6 об</text:span><text:span text:style-name="T8">’є</text:span><text:span text:style-name="T2">мн.%</text:span><text:span text:style-name="T3">|</text:span><text:span text:style-name="T2"> СО2 до 32,7% при 12 об’ємн.%</text:span><text:span text:style-name="T3">|</text:span><text:span text:style-name="T2"> СО2. </text:span></text:p>
      <text:p text:style-name="P14"><text:span text:style-name="T2">Інертні компоненти. У промислових умовах синтез метанолу протікає у присутності інертних до цього процесу газів (метан, азот). Вони в реакції не беруть участь і</text:span><text:span text:style-name="T3">|та|</text:span><text:span text:style-name="T2"> не чинять прямого впливу на рівновагу реакції утворення метанолу. Проте</text:span><text:span text:style-name="T3">|однак|</text:span><text:span text:style-name="T2"> наявність їх в газі знижує парціальний (ефективне) тиск</text:span><text:span text:style-name="T3">|тиснення|</text:span><text:span text:style-name="T2"> реагуючих речовин, що веде до зменшення рівноважного виходу метанолу. Тому концентрацію інертних компонентів необхідно</text:span><text:span text:style-name="T3">|треба|</text:span><text:span text:style-name="T2"> підтримувати на мінімальному рівні.</text:span></text:p>
      <text:p text:style-name="P14"><text:soft-page-break/><text:span text:style-name="T2">На підставі викладеного слід зазначити, що синтез метанолу на цинк-хромовом</text:span><text:span text:style-name="T3">|</text:span><text:span text:style-name="T2"> каталізаторі, який працює при 360-380 °З</text:span><text:span text:style-name="T3">|із|</text:span><text:span text:style-name="T2">, доцільно проводити тільки</text:span><text:span text:style-name="T3">|лише|</text:span><text:span text:style-name="T2"> при тисках</text:span><text:span text:style-name="T3">|тисненнях|</text:span><text:span text:style-name="T2"> вище 200 кгс/см2</text:span><text:span text:style-name="T3">|</text:span><text:span text:style-name="T2">. На низькотемпературних каталізаторах, експлуатованих в температурному інтервалі 220-280°З</text:span><text:span text:style-name="T3">|із|</text:span><text:span text:style-name="T2">, можлива робота при тисках</text:span><text:span text:style-name="T3">|тисненнях|</text:span><text:span text:style-name="T2"> нижче 100 кгс/см2</text:span><text:span text:style-name="T3">|</text:span><text:span text:style-name="T2">, причому, чим нижче температура, тим нижче може бути і тиски</text:span><text:span text:style-name="T3">|тиснення|</text:span><text:span text:style-name="T2"> синтезу.</text:span></text:p>
      <text:p text:style-name="P14"><text:span text:style-name="T2">Кінетика синтезу метанолу. У гомогенних умовах (без каталізатора) швидкість взаємодії окислу вуглецю і</text:span><text:span text:style-name="T3">|та|</text:span><text:span text:style-name="T2"> водню нікчемно мала, і</text:span><text:span text:style-name="T3">|та|</text:span><text:span text:style-name="T2"> отримати</text:span><text:span text:style-name="T3">|одержувати|</text:span><text:span text:style-name="T2"> метанол у великих кількостях неможливо. Для збільшення швидкості реакції взаємодії початкових</text:span><text:span text:style-name="T3">|вихідних|</text:span><text:span text:style-name="T2"> компонентів використовують речовини, які, сприяючи прискоренню процесу, самі до кінця реакцій залишаються хімічно незмінними. Для оцінки цього прискорення, або інакше активності каталізатора, необхідно</text:span><text:span text:style-name="T3">|треба|</text:span><text:span text:style-name="T2"> знати швидкість хімічної взаємодії реагуючих компонентів. Якщо реакція протікає в гомогенних умовах, то швидкість її залежить від температури, тиску</text:span><text:span text:style-name="T3">|тиснення|</text:span><text:span text:style-name="T2"> і</text:span><text:span text:style-name="T3">|та|</text:span><text:span text:style-name="T2"> концентрації реагуючих речовин. У гетерогенному, каталітичному процесі швидкість реакції визначатиметься також типом каталізатора і</text:span><text:span text:style-name="T3">|та|</text:span><text:span text:style-name="T2"> станом</text:span><text:span text:style-name="T3">|статком|</text:span><text:span text:style-name="T2"> його поверхні. Синтез метанолу є гетерогенним каталітичним процесом, що протікає на межі</text:span><text:span text:style-name="T3">|кордоні|</text:span><text:span text:style-name="T2"> розділу</text:span><text:span text:style-name="T3">|поділу|</text:span><text:span text:style-name="T2"> твердої (поверхня каталізатора) і</text:span><text:span text:style-name="T3">|та|</text:span><text:span text:style-name="T2"> газоподібної (суміш окислу вуглецю і</text:span><text:span text:style-name="T3">|та|</text:span><text:span text:style-name="T2"> водню) фаз. До початку</text:span><text:span text:style-name="T3">|начала|</text:span><text:span text:style-name="T2"> реакції окисел вуглецю і</text:span><text:span text:style-name="T3">|та|</text:span><text:span text:style-name="T2"> водень концентруються на поверхні каталізатора (відбувається</text:span><text:span text:style-name="T3">|походить|</text:span><text:span text:style-name="T2"> адсорбція З</text:span><text:span text:style-name="T3">|із|</text:span><text:span text:style-name="T2"> і</text:span><text:span text:style-name="T3">|та|</text:span><text:span text:style-name="T2"> Hz). Сумарний процес синтезу метанолу складається з</text:span><text:span text:style-name="T3">|із|</text:span><text:span text:style-name="T2"> наступних</text:span><text:span text:style-name="T3">|таких|</text:span><text:span text:style-name="T2"> стадій: </text:span></text:p>
      <text:list xml:id="list31266560" text:style-name="L1">
        <text:list-item>
          <text:p text:style-name="P15"><text:span text:style-name="T2">дифузія початкових</text:span><text:span text:style-name="T3">|вихідних|</text:span><text:span text:style-name="T2"> речовин до поверхні каталізатора; </text:span></text:p>
        </text:list-item>
        <text:list-item>
          <text:p text:style-name="P15"><text:span text:style-name="T2">адсорбція цих речовин та поверхні каталізатора;</text:span></text:p>
        </text:list-item>
        <text:list-item>
          <text:p text:style-name="P15"><text:span text:style-name="T2">хімічна взаємодія адсорбованих молекул З</text:span><text:span text:style-name="T3">|із|</text:span><text:span text:style-name="T2"> і</text:span><text:span text:style-name="T3">|та|</text:span><text:span text:style-name="T2"> Н2 до метанолу;</text:span></text:p>
        </text:list-item>
        <text:list-item>
          <text:p text:style-name="P20"><text:span text:style-name="T2">видалення</text:span><text:span text:style-name="T3">|віддалення|</text:span><text:span text:style-name="T2"> (десорбція) метанолу, що утворився, з поверхні каталізатора.</text:span></text:p>
        </text:list-item>
      </text:list>
      <text:p text:style-name="P33"><text:span text:style-name="T2">Швидкість процесу утворення метанолу дорівнюватиме швидкості реакції залежно від початкових умові (температури, тиску</text:span><text:span text:style-name="T3">|тиснення|</text:span><text:span text:style-name="T2">, концентрації речовин, часу контакту газу з</text:span><text:span text:style-name="T3">|із|</text:span><text:span text:style-name="T2"> каталізатором) дозволило вивести кінетичне рівняння. Останнє використовують при моделюванні процесу і</text:span><text:span text:style-name="T3">|та|</text:span><text:span text:style-name="T2"> розробці промислових реакторів.</text:span></text:p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7">РОЗДІЛ 3. </text:span><text:span text:style-name="T21">Аналіз закріплюючої частини ректифікаційної предгонної колони метанолу-сирцю як об’єкта управління</text:span></text:p>
      <text:p text:style-name="P28"><text:span text:style-name="T4">Процес ректифікації відноситься до широко застосовуваним процесам хімічної технології. Показниками ефективності процесу є склади вихідних потоків (кубовая рідина, дистилят), що містять цільової продукт. Стосовно до </text:span><text:soft-page-break/><text:span text:style-name="T4">безперервного процесу ректифікації підтримку заданого за технологічним регламентом складу цільового потоку є метою управління процесом. Склад потоку, що не містить цільового продукту, може змінюватися в певних межах внаслідок зміни складу і швидкості подачі вихідного напруги потоку.</text:span></text:p>
      <text:p text:style-name="P28"><text:span text:style-name="T4">Як об'єкт управління маємо ректификационную установку для поділу бінарної суміші, що складається з насадок ректифікаційної колони, виносного кип'ятильника, дефлегматора, теплообмінника для підігріву живильної суміші і збірки конденсату.</text:span></text:p>
      <text:p text:style-name="P28"><text:span text:style-name="T4">Ректифікаційна установка є складним багатовимірним об'єктом управління зі значною інерційністю і часом запізнювання по каналах регулювання. Так, вплив на витрату пари в кип'ятильник викликає зміна складу кубової рідини і дистиляту, а також тиску в колоні і рівня кубового залишку. Крім того, для даного об'єкта має місце розподіл складу потоків і температур по висоті колони. Возмущающими впливами є зміни параметрів живлячої потоку, тепло- і холодоносіїв, зміни властивостей теплопередающих поверхонь. Найбільш складним випадком управління ректифікаційної установкою є випадок, коли цільовими потоками є як потік дистиляту, так і потік кубової рідини. У такому випадку потрібно підтримувати заданий склад обох потоків, а вплив на склад кубової рідини або побічно на її температуру призводить до збурення складу дистиляту через зміну витрати пара з кип'ятильника і, навпаки, вплив на витрату флегми з метою стабілізації складу дистиляту впливає на склад кубової рідини . Взаємний вплив керуючих впливів по обом каналам на керовані параметри викликають дестабілізацію режиму роботи ректифікаційної колони.</text:span></text:p>
      <text:p text:style-name="P25"><text:span text:style-name="T1">3.1</text:span><text:span text:style-name="T7">.</text:span><text:span text:style-name="T1"> Розробка математичної моделі</text:span><text:span text:style-name="T7"> ректифікаційної колони</text:span></text:p>
      <text:p text:style-name="P5"><text:span text:style-name="T7"><text:s/></text:span></text:p>
      <text:p text:style-name="P25"><text:span text:style-name="T8">Матиматична модель для закріплючої частини ректификаційної колони. На підставі рівнянь:</text:span></text:p>
      <text:p text:style-name="P25"><text:span text:style-name="T22">dqp+dq=dqv+dqn+dqk+dqвт</text:span><text:span text:style-name="T8"> </text:span></text:p>
      <text:p text:style-name="P6"><text:span text:style-name="T8">де</text:span></text:p>
      <text:p text:style-name="P6"><text:soft-page-break/><text:span text:style-name="T8"><text:tab/></text:span><text:span text:style-name="T22">dqp=FpCpTpdt</text:span><text:span text:style-name="T2">- </text:span><text:span text:style-name="T8">кількість теплоти, яка надходить зі свіжим розчином;</text:span></text:p>
      <text:p text:style-name="P6"><text:span text:style-name="T8"><text:tab/></text:span><text:span text:style-name="T22">dq</text:span><text:span text:style-name="T2"> – </text:span><text:span text:style-name="T8">кількість теплоти, яка находиться із кип</text:span><text:span text:style-name="T2">’</text:span><text:span text:style-name="T8">ятильника;</text:span></text:p>
      <text:p text:style-name="P6"><text:span text:style-name="T8"><text:tab/></text:span><text:span text:style-name="T22">dqv=mkCkdt</text:span></text:p>
      <text:p text:style-name="P6"><text:span text:style-name="T18"><text:tab/></text:span><text:span text:style-name="T24">dqn=FnCnTdt</text:span><text:span text:style-name="T2">- </text:span><text:span text:style-name="T8">кількість теплоти, яка виходить із вторинною парою;</text:span></text:p>
      <text:p text:style-name="P6"><text:span text:style-name="T8"><text:tab/></text:span><text:span text:style-name="T22">dqk=FkCkTdt</text:span><text:span text:style-name="T2">- </text:span><text:span text:style-name="T8">кількість теплоти, яка втрачається у навколишнє середовище;</text:span></text:p>
      <text:p text:style-name="P6"><text:span text:style-name="T8"><text:tab/></text:span><text:span text:style-name="T22">dq=Fв(I-CвT)dt</text:span></text:p>
      <text:p text:style-name="P6"><text:span text:style-name="T18"><text:tab/></text:span><text:span text:style-name="T24">dmв+dmф=dmv+dmn</text:span><text:span text:style-name="T2">- </text:span><text:span text:style-name="T8">рівняння матеріального балансу закріплюючої частини колони за концентрацією.</text:span></text:p>
      <text:p text:style-name="P29"><text:span text:style-name="T8">де<text:tab/></text:span><text:span text:style-name="T22">dmв</text:span><text:span text:style-name="T8">- маса цільового продукту, який приходиь у верхню частину із нижньої;</text:span></text:p>
      <text:p text:style-name="P6"><text:span text:style-name="T8"><text:tab/></text:span><text:span text:style-name="T22">dmф=FвQвdt</text:span><text:span text:style-name="T8">- маса цього продукту, яка надходить із флегмою;</text:span></text:p>
      <text:p text:style-name="P6"><text:span text:style-name="T10"><text:tab/></text:span><text:span text:style-name="T23">dmv=Vвdρn</text:span><text:span text:style-name="T8">- маса продукту, яка накопичується у верхній частині;</text:span></text:p>
      <text:p text:style-name="P6"><text:span text:style-name="T8"><text:tab/></text:span><text:span text:style-name="T22">dmn</text:span><text:span text:style-name="T2">- </text:span><text:span text:style-name="T8">маса цільового продукту, яка надходить у дефлегматор.</text:span></text:p>
      <text:p text:style-name="P6"><text:span text:style-name="T8"><text:tab/></text:span><text:span text:style-name="T22">dmв=FвQ+FфQфdt</text:span></text:p>
      <text:p text:style-name="P12"/>
      <text:p text:style-name="P6"><text:span text:style-name="T2">де<text:tab/></text:span><text:span text:style-name="T27">Fв=Fmr-FpCp(T-Tp)I-CвT</text:span></text:p>
      <text:p text:style-name="P10"/>
      <text:p text:style-name="P6"><text:span text:style-name="T8">Дістанемо диференціальне рівняння нелінійної математичної моделі:</text:span></text:p>
      <text:p text:style-name="P4"/>
      <text:p text:style-name="P6"><text:span text:style-name="T8"><text:tab/></text:span><text:span text:style-name="T22">VвdQdt+FnQ=Fвρn+Fфρф</text:span></text:p>
      <text:p text:style-name="P11"/>
      <text:p text:style-name="P11"/>
      <text:p text:style-name="P5"><text:span text:style-name="T8">де <text:tab/></text:span><text:span text:style-name="T24">V</text:span><text:span text:style-name="T22">в</text:span><text:span text:style-name="T2">- </text:span><text:span text:style-name="T8">об</text:span><text:span text:style-name="T2">’</text:span><text:span text:style-name="T8">єм верхньої частини колони, який займає пара;</text:span></text:p>
      <text:p text:style-name="P5"><text:span text:style-name="T8"><text:tab/></text:span><text:span text:style-name="T22">ρn,ρф</text:span><text:span text:style-name="T8">- відповідно густина пари та флегми;</text:span></text:p>
      <text:p text:style-name="P5"><text:span text:style-name="T8"><text:tab/></text:span><text:span text:style-name="T22">Fф</text:span><text:span text:style-name="T2">- </text:span><text:span text:style-name="T8">витрати сконденсованої пари.</text:span></text:p>
      <text:p text:style-name="P5"><text:span text:style-name="T8"><text:tab/>Витрати</text:span><text:span text:style-name="T2"> </text:span><text:span text:style-name="T8"><text:s/></text:span><text:span text:style-name="T22">Fn</text:span><text:span text:style-name="T2"> дорывнюють витратам </text:span><text:span text:style-name="T27">Fв</text:span><text:span text:style-name="T8">, які надходять з вичерпної частини, та витратам</text:span><text:span text:style-name="T2"> </text:span><text:span text:style-name="T8"><text:s/></text:span><text:span text:style-name="T24">F</text:span><text:span text:style-name="T22">ф</text:span><text:span text:style-name="T8">, які створюються за рахунок випарювання флегми, що надходять у колону. Тобто можно записати, що:</text:span></text:p>
      <text:p text:style-name="P5"><text:soft-page-break/><text:span text:style-name="T8"><text:tab/></text:span><text:span text:style-name="T22">Fn=Fв+Fфρфρфn</text:span></text:p>
      <text:p text:style-name="P5"><text:span text:style-name="T2">де <text:tab/></text:span><text:span text:style-name="T27">ρфn</text:span><text:span text:style-name="T2">- густина пари флегми.</text:span></text:p>
      <text:p text:style-name="P5"><text:span text:style-name="T2"><text:tab/>Враховуючи, що:</text:span></text:p>
      <text:p text:style-name="P6"><text:span text:style-name="T22">Fв=rFm-FpCpTpCkTk+CpTp</text:span><text:span text:style-name="T8">, </text:span><text:span text:style-name="T22">ρn=PRT</text:span><text:span text:style-name="T2"> </text:span><text:span text:style-name="T8"><text:s/>рівняння запишемо так:</text:span></text:p>
      <text:p text:style-name="P6"><text:span text:style-name="T28">ρnVвdQdt+rFm-FpCpTpCkTk+CpTp+FфρфRTPQ=rFm-FpCpTpCkTk+CpTp*PRT+Fф</text:span></text:p>
      <text:p text:style-name="P6"><text:span text:style-name="T34"><text:tab/></text:span><text:span text:style-name="T8">До змінних параметрів відносять: концентрація </text:span><text:span text:style-name="T18">Q</text:span><text:span text:style-name="T2">; </text:span><text:span text:style-name="T8">витрати </text:span></text:p>
      <text:p text:style-name="P6"><text:span text:style-name="T8">теплоносія </text:span><text:span text:style-name="T22">Fm</text:span><text:span text:style-name="T8">, свіжого розчину </text:span><text:span text:style-name="T22">Fp</text:span><text:span text:style-name="T8"> і флегми</text:span><text:span text:style-name="T2"> </text:span><text:span text:style-name="T24">Fф</text:span><text:span text:style-name="T8">; температура свіжого розчину </text:span><text:span text:style-name="T22">Tp</text:span><text:span text:style-name="T2">,</text:span><text:span text:style-name="T8"> кубового залишку </text:span><text:span text:style-name="T22">Tk</text:span><text:span text:style-name="T2"> </text:span><text:span text:style-name="T8">і закріплюючій частині </text:span><text:span text:style-name="T18">T</text:span><text:span text:style-name="T2">; </text:span><text:span text:style-name="T8">Тиск у верхній часнині колони </text:span><text:span text:style-name="T19">P</text:span><text:span text:style-name="T33">. </text:span></text:p>
      <text:p text:style-name="P6"><text:span text:style-name="T33"><text:tab/></text:span><text:span text:style-name="T8">Дамо відхилення змінним параметрам, а після відповідного перетворення, знехтування складовими малого ступеня віжності та вилучення статистичної сладової отримаємо лініарізовану математичну модель такого вигляду:</text:span></text:p>
      <text:p text:style-name="P6"><text:span text:style-name="T29">ρnVвd∆Qdt+rFm0-Fp0CpTp0CkTk0+CpTp0+Fфρф0RT0P0∆Q=1+ρфRT0P0∆Fф+</text:span></text:p>
      <text:p text:style-name="P7"><text:span text:style-name="T28">+rQф0-Q0CkTk0+CpTp0∆Fm+CpTp0Q0-Qф0CkTk0+CpTp0∆Fp+CkTk0Fp0CpQф0-Q0CkTk0+CpTp02∆Tp</text:span><text:span text:style-name="T35">+</text:span></text:p>
      <text:p text:style-name="P6"><text:span text:style-name="T28">+rFm0-Fp0CpTp0CkQ0-Qф0CkTk0+CpTp02∆T-rFm0-Fp0CpTp0P0(CkTk0+CpTp0)RT02-Fф0ρфRP0Q0∆T+rFm0-Fp0CpTp0CkTk0+CpTp0RT0+Fф0ρфRT0P02∆P</text:span></text:p>
      <text:p text:style-name="P6"><text:span text:style-name="T8">Введемо подальші позначення:</text:span></text:p>
      <text:p text:style-name="P6"><text:span text:style-name="T8"><text:tab/></text:span><text:span text:style-name="T22">y1=∆</text:span><text:span text:style-name="T24">Q</text:span><text:span text:style-name="T22">Q0</text:span><text:span text:style-name="T2">; <text:s/></text:span><text:span text:style-name="T24">y2=∆TT0</text:span><text:span text:style-name="T2">; <text:s/></text:span><text:span text:style-name="T24">y3=∆PP0</text:span><text:span text:style-name="T2">; <text:s text:c="11"/></text:span><text:span text:style-name="T24">x1=∆F</text:span><text:span text:style-name="T22">ф</text:span><text:span text:style-name="T24">Fф0</text:span><text:span text:style-name="T2">;</text:span></text:p>
      <text:p text:style-name="P6"><text:span text:style-name="T2"><text:tab/></text:span></text:p>
      <text:p text:style-name="P6"><text:span text:style-name="T2"><text:tab/></text:span><text:span text:style-name="T24">x2=∆FmFm0</text:span><text:span text:style-name="T2">; <text:s text:c="2"/></text:span><text:span text:style-name="T24">z1=∆PpPp0</text:span><text:span text:style-name="T2">; <text:s/></text:span><text:span text:style-name="T24">z2=∆TpTp0</text:span><text:span text:style-name="T2">; <text:s text:c="2"/></text:span><text:span text:style-name="T24">z3=∆TkTk0</text:span><text:span text:style-name="T2">;</text:span></text:p>
      <text:p text:style-name="P6"><text:span text:style-name="T2"><text:tab/></text:span><text:span text:style-name="T8">Тоді рівняння набуває вигляду:</text:span></text:p>
      <text:p text:style-name="P6"><text:span text:style-name="T8"><text:tab/></text:span><text:span text:style-name="T22">τdy1dt+y1=K1x1+K2x2+K3z1+K4z2+K5z3+K6y2+K7y3</text:span></text:p>
      <text:p text:style-name="P6"><text:span text:style-name="T8">де<text:tab/></text:span><text:span text:style-name="T22">τ=ρnVвQ0П1</text:span><text:span text:style-name="T8">; <text:s/></text:span><text:span text:style-name="T22">П1=rFm0-Fp0CpTp0CkTk0+CpTp0+Fф0ρфRT0P0Q0</text:span><text:span text:style-name="T2">;</text:span></text:p>
      <text:p text:style-name="P6"><text:span text:style-name="T2"><text:tab/></text:span><text:span text:style-name="T24">K1=Fф0П1(1+ρфRT0P0)</text:span><text:span text:style-name="T8">;</text:span><text:span text:style-name="T2"> <text:s/></text:span><text:span text:style-name="T24">K2=rFm0(P0RT0-Q0)П1(CkTk0+CpTp0)</text:span><text:span text:style-name="T2">;</text:span></text:p>
      <text:p text:style-name="P6"><text:span text:style-name="T2"><text:tab/></text:span><text:span text:style-name="T24">K3=Fp0CpTp0(Q0-P0/RT0)П1CkTk0+CpTp0</text:span><text:span text:style-name="T8">; <text:s/></text:span><text:span text:style-name="T22">K4=Fp0CpTp0CkTk0(P0RT0-Q0)П1CkTk0+CpTp02</text:span><text:span text:style-name="T8">;</text:span></text:p>
      <text:p text:style-name="P6"><text:span text:style-name="T8"><text:tab/></text:span><text:span text:style-name="T22">K5=rFm0-Fp0CpTp0Q0-P0/RT0CkTk0П1CkTk0+CpTp02</text:span><text:span text:style-name="T8">;</text:span></text:p>
      <text:p text:style-name="P6"><text:soft-page-break/><text:span text:style-name="T8"><text:tab/></text:span><text:span text:style-name="T22">K6=-rFm0-Fp0CpTp0P0CkTk0+CpTp0RT0+Fф0ρфRT0P0*1П1</text:span><text:span text:style-name="T8">; <text:s/></text:span><text:span text:style-name="T22">K7=K6</text:span><text:span text:style-name="T8">;</text:span></text:p>
      <text:p text:style-name="P6"><text:span text:style-name="T8">Знайдемо математичну модель для температури закріплюючої частини.</text:span></text:p>
      <text:p text:style-name="P6"><text:span text:style-name="T8"><text:tab/>Враховуючи рівняння теплового балансу:</text:span></text:p>
      <text:p text:style-name="P6"><text:span text:style-name="T8"><text:tab/></text:span><text:span text:style-name="T22">dqв+dqф=dqv+dqn+dqвm</text:span></text:p>
      <text:p text:style-name="P6"><text:span text:style-name="T18"><text:tab/></text:span><text:span text:style-name="T8">Отримуємо:</text:span></text:p>
      <text:p text:style-name="P6"><text:span text:style-name="T8"><text:tab/></text:span><text:span text:style-name="T22">ρnVвCndTdt+FвCnT=ГxFx+FфCфTф</text:span></text:p>
      <text:p text:style-name="P6"><text:span text:style-name="T8">або</text:span></text:p>
      <text:p text:style-name="P6"><text:span text:style-name="T8"><text:tab/></text:span><text:span text:style-name="T22">СnρnVвdTdt+rFm-FpCpTpCkTk+CpTpCnT=ГxFx+FфCфTф</text:span></text:p>
      <text:p text:style-name="P6"><text:span text:style-name="T8">Змінними параметрами будуть: температура </text:span><text:span text:style-name="T18">T</text:span><text:span text:style-name="T2">, </text:span><text:span text:style-name="T24">Tk</text:span><text:span text:style-name="T2">, </text:span><text:span text:style-name="T24">Tp</text:span><text:span text:style-name="T2">, </text:span><text:span text:style-name="T24">Tф</text:span><text:span text:style-name="T8">, витрати </text:span><text:span text:style-name="T22">Fx</text:span><text:span text:style-name="T2">, </text:span><text:span text:style-name="T24">Fф</text:span><text:span text:style-name="T8">.</text:span></text:p>
      <text:p text:style-name="P6"><text:span text:style-name="T8"><text:tab/>Дамо відхилення цим параметрам, а після їх перемноження, знехтування складовими малого ступеня важності і вилучення рівняння статики отримаємо лінеаризовану модель:</text:span></text:p>
      <text:p text:style-name="P10"/>
      <text:p text:style-name="P6"><text:span text:style-name="T30">CnρnVnd∆TdtrFm0-Fp0CpTp0CkTk0+CpTp0Cn∆T</text:span><text:span text:style-name="T2"> </text:span><text:span text:style-name="T31">=</text:span><text:span text:style-name="T32">rx∆Fx+Cф+Tф0∆Fф+Fф0Cф∆Tф+rCnT0CkTk0+CpTp0∆Fm+</text:span></text:p>
      <text:p text:style-name="P6"><text:span text:style-name="T30">+CpTp0CnT0CkTk0+CpTp0∆Fp+rFm0-Fp0CpTp0CkCnT0CkTk0+CpTp02∆Tk+Fp0CpCkTk0CnT0CkTk0+CpTp02∆Tp</text:span></text:p>
      <text:p text:style-name="P6"><text:span text:style-name="T36"><text:tab/></text:span></text:p>
      <text:p text:style-name="P25"><text:span text:style-name="T2">Введемо подал</text:span><text:span text:style-name="T8">ь</text:span><text:span text:style-name="T2">ш</text:span><text:span text:style-name="T8">і</text:span><text:span text:style-name="T2"> позначення:</text:span></text:p>
      <text:p text:style-name="P13"/>
      <text:p text:style-name="P6"><text:span text:style-name="T8"><text:tab/></text:span><text:span text:style-name="T24">x3=∆FxFx0</text:span><text:span text:style-name="T2">; <text:s/></text:span><text:span text:style-name="T24">z4=∆TфTф0</text:span><text:span text:style-name="T8">;</text:span></text:p>
      <text:p text:style-name="P4"/>
      <text:p text:style-name="P6"><text:span text:style-name="T8"><text:tab/>В результаті маємо:</text:span></text:p>
      <text:p text:style-name="P6"><text:span text:style-name="T8"><text:tab/></text:span><text:span text:style-name="T22">τ''dy2dt+y2=K8x1+K9x2+K10x3+K11z1+K12z2+K13z3+K14y4</text:span></text:p>
      <text:p text:style-name="P6"><text:span text:style-name="T8">де <text:tab/></text:span><text:span text:style-name="T22">τ''=Cnρ0nVвQ0П2</text:span><text:span text:style-name="T2">; <text:s/></text:span><text:span text:style-name="T22">П2=rFm0-Fp0CpTp0CkTk0+CpTp0CnT0</text:span><text:span text:style-name="T2">;</text:span><text:span text:style-name="T8"> <text:s/></text:span><text:span text:style-name="T2"><text:s/></text:span><text:span text:style-name="T24">K8=CфTфFф0П2</text:span><text:span text:style-name="T8">;</text:span></text:p>
      <text:p text:style-name="P6"><text:span text:style-name="T8"><text:tab/></text:span><text:span text:style-name="T24">K</text:span><text:span text:style-name="T22">9=</text:span><text:span text:style-name="T24">rCnT</text:span><text:span text:style-name="T22">0</text:span><text:span text:style-name="T24">Fm</text:span><text:span text:style-name="T22">0П2</text:span><text:span text:style-name="T24">CkTk</text:span><text:span text:style-name="T22">0+</text:span><text:span text:style-name="T24">CpTp</text:span><text:span text:style-name="T22">0</text:span><text:span text:style-name="T8">; <text:s/></text:span><text:span text:style-name="T24">K</text:span><text:span text:style-name="T22">10=</text:span><text:span text:style-name="T24">rxFx</text:span><text:span text:style-name="T22">0П2</text:span><text:span text:style-name="T8">; <text:s text:c="2"/></text:span><text:span text:style-name="T24">K</text:span><text:span text:style-name="T22">11=</text:span><text:span text:style-name="T24">Fp</text:span><text:span text:style-name="T22">0</text:span><text:span text:style-name="T24">CpTp</text:span><text:span text:style-name="T22">0</text:span><text:span text:style-name="T24">CnT</text:span><text:span text:style-name="T22">0П2</text:span><text:span text:style-name="T24">CkTk</text:span><text:span text:style-name="T22">0+</text:span><text:span text:style-name="T24">CpTp</text:span><text:span text:style-name="T22">0</text:span><text:span text:style-name="T8">;</text:span></text:p>
      <text:p text:style-name="P6"><text:soft-page-break/><text:span text:style-name="T8"><text:tab/></text:span><text:span text:style-name="T24">K</text:span><text:span text:style-name="T22">12=</text:span><text:span text:style-name="T24">Fp</text:span><text:span text:style-name="T22">0</text:span><text:span text:style-name="T24">CpTp</text:span><text:span text:style-name="T22">0</text:span><text:span text:style-name="T24">CnT</text:span><text:span text:style-name="T22">0</text:span><text:span text:style-name="T24">CnT</text:span><text:span text:style-name="T22">0П2</text:span><text:span text:style-name="T24">CkTk</text:span><text:span text:style-name="T22">0+</text:span><text:span text:style-name="T24">CpTp</text:span><text:span text:style-name="T22">0</text:span><text:span text:style-name="T8">; <text:s text:c="2"/></text:span><text:span text:style-name="T22">K13=rFm0-Fp0CpTp0CkTk0CnT0П2CkTk0+CpTp02</text:span></text:p>
      <text:p text:style-name="P6"><text:span text:style-name="T10"><text:tab/></text:span><text:span text:style-name="T25">K14=Fф0CфTфП2</text:span></text:p>
      <text:p text:style-name="P4"/>
      <text:p text:style-name="P25"><text:span text:style-name="T7">3.2. Розробка математичної моделі закріплюючої частини ректифікаційної колони у виробництві метанолу-сирцю</text:span></text:p>
      <text:p text:style-name="P21"/>
      <text:p text:style-name="P30"><text:span text:style-name="T2">Витрати пари </text:span><text:span text:style-name="T8">із кубового залишку:</text:span></text:p>
      <text:p text:style-name="P30"><text:span text:style-name="T24">F</text:span><text:span text:style-name="T22">вк=Fp∙QpQf+Qk=4017,75 м3/с</text:span></text:p>
      <text:p text:style-name="P30"><text:span text:style-name="T8">Витрати кубового залишку:</text:span></text:p>
      <text:p text:style-name="P30"><text:span text:style-name="T22">Fk=Fp-Fвк=5682,25 м3/с</text:span></text:p>
      <text:p text:style-name="P30"><text:span text:style-name="T8">Витрати теплоносія на дефлегматор:</text:span></text:p>
      <text:p text:style-name="P30"><text:span text:style-name="T22">F</text:span><text:span text:style-name="T24">t</text:span><text:span text:style-name="T22">=Fp∙Cp∙Tp+Fвк∙(-Сn∙Tvk+Ck∙Tk)2256=555.08 м3/с</text:span></text:p>
      <text:p text:style-name="P30"><text:span text:style-name="T8">Витрати пари на дефлегматор:</text:span></text:p>
      <text:p text:style-name="P30"><text:span text:style-name="T22">Fв0=Fвк∙ρ∙1+0,65=8,768 м3/с</text:span></text:p>
      <text:p text:style-name="P30"><text:span text:style-name="T8">Витрати флегми:</text:span></text:p>
      <text:p text:style-name="P30"><text:span text:style-name="T22">Ff0=Fв0+Fвк∙ρ=5,625 м3/с</text:span></text:p>
      <text:p text:style-name="P30"><text:span text:style-name="T8"><text:s/>Знаходимо параметр </text:span><text:span text:style-name="T22">П1</text:span><text:span text:style-name="T8">:</text:span></text:p>
      <text:p text:style-name="P30"><text:span text:style-name="T8"><text:s/></text:span><text:span text:style-name="T22">П1=2256∙Ft-Fp∙Cp∙TpCk∙Tk+Cp∙Tp+Ff0∙0.48∙Rr∙Tvk1.6∙105∙Q=4231.78 кг2/(год м3)</text:span></text:p>
      <text:p text:style-name="P30"><text:span text:style-name="T8"><text:s/>Обчислему сталу часу і коефіцієнт передачі:</text:span></text:p>
      <text:p text:style-name="P30"><text:span text:style-name="T8"><text:s/></text:span><text:span text:style-name="T22">τ1=4,36∙630∙0,729П1=0,488 с</text:span><text:span text:style-name="T8"> ;</text:span></text:p>
      <text:p text:style-name="P30"><text:span text:style-name="T8"><text:s/></text:span><text:span text:style-name="T22">K1=Ff0П1∙1+0.729∙486∙Tvk1.6∙105∙780=6.2012;</text:span></text:p>
      <text:p text:style-name="P30"><text:span text:style-name="T8"><text:s/></text:span><text:span text:style-name="T24">K2=2256∙Ft∙1.6∙105Rr∙Tvk-QП1∙CkTk+CpTp=-1.512</text:span><text:span text:style-name="T18"> ;</text:span></text:p>
      <text:p text:style-name="P30"><text:span text:style-name="T18"><text:tab/></text:span><text:span text:style-name="T24">K3=Fp∙Cp∙Tp∙Q-1.6∙105Rr∙TvkП1∙CkTk+CpTp=1.512</text:span><text:span text:style-name="T18"> ;</text:span></text:p>
      <text:p text:style-name="P30"><text:span text:style-name="T18"><text:tab/></text:span><text:span text:style-name="T24">K4=Fp∙Cp∙Tp∙Ck∙Tk∙1.6∙105Rr∙Tvk-QП1Ck∙Tk+Cp∙Tp2=-0.612</text:span><text:span text:style-name="T18"> ;</text:span></text:p>
      <text:p text:style-name="P30"><text:span text:style-name="T18"><text:tab/></text:span><text:span text:style-name="T24">K5=(2256∙Ft-Fp∙Cp∙Tp)∙1.6∙105Rr∙Tvk-Q∙CkTk0П1Ck∙Tk+Cp∙Tp2=0.0018</text:span><text:span text:style-name="T18"> ;</text:span></text:p>
      <text:p text:style-name="P30"><text:soft-page-break/><text:span text:style-name="T18"><text:tab/></text:span><text:span text:style-name="T24">K6=r∙Ft-FpCp∙Tp∙1.6∙105Ck∙Tk+Cp∙Tp∙Rr∙Tvk+Ff0∙0.729∙RrTvk1.6∙105∙1</text:span><text:span text:style-name="T22">П</text:span><text:span text:style-name="T24">1=0,0012</text:span><text:span text:style-name="T8"> ;</text:span></text:p>
      <text:p text:style-name="P30"><text:span text:style-name="T8"><text:tab/></text:span><text:span text:style-name="T22">K6=K7</text:span><text:span text:style-name="T2"> ;</text:span></text:p>
      <text:p text:style-name="P30"><text:span text:style-name="T2"><text:tab/></text:span><text:span text:style-name="T8">Знайдемо параметр </text:span><text:span text:style-name="T22">П2</text:span><text:span text:style-name="T8">:</text:span></text:p>
      <text:p text:style-name="P30"><text:span text:style-name="T8"><text:tab/></text:span><text:span text:style-name="T22">П2=2256∙Ft-FpCpTpCkTk+CpTp∙CnTvk=2.635 ккал/с.</text:span></text:p>
      <text:p text:style-name="P30"><text:span text:style-name="T8"><text:tab/>Розрахуемо постійну часу:</text:span></text:p>
      <text:p text:style-name="P30"><text:span text:style-name="T8"><text:tab/></text:span><text:span text:style-name="T22">τ''=0.729∙3.65∙T0∙CфП2=5627,218 с</text:span></text:p>
      <text:p text:style-name="P30"><text:span text:style-name="T8"><text:tab/>Коефіцієнти передачі становитимуть:</text:span></text:p>
      <text:p text:style-name="P30"><text:span text:style-name="T8"><text:tab/></text:span><text:span text:style-name="T22">K8=CфTфFфП2=23562,11</text:span></text:p>
      <text:p text:style-name="P30"><text:span text:style-name="T8"><text:tab/></text:span><text:span text:style-name="T22">K9=r∙FtCnT0П2∙CkTk+CpTp=937.663</text:span></text:p>
      <text:p text:style-name="P30"><text:span text:style-name="T18"><text:tab/></text:span><text:span text:style-name="T24">K10=2256∙40.6П2=3,476∙104</text:span></text:p>
      <text:p text:style-name="P30"><text:span text:style-name="T8"><text:s text:c="2"/></text:span><text:span text:style-name="T22">Fx=Fв0∙1+</text:span><text:span text:style-name="T24">R</text:span><text:span text:style-name="T22">∙</text:span><text:span text:style-name="T24">r</text:span><text:span text:style-name="T22">∙</text:span><text:span text:style-name="T24">ρn</text:span><text:span text:style-name="T22">Cв∙</text:span><text:span text:style-name="T24">Tk</text:span><text:span text:style-name="T22">0∙</text:span><text:span text:style-name="T24">Tn</text:span><text:span text:style-name="T22">0∙</text:span><text:span text:style-name="T24">ρ</text:span><text:span text:style-name="T22">ф=130,3 <text:s/>м3/ год</text:span><text:span text:style-name="T8"> ;</text:span></text:p>
      <text:p text:style-name="P30"><text:span text:style-name="T4"><text:s text:c="2"/></text:span><text:span text:style-name="T24">K11=Fp∙Cp∙Tp∙Cn∙TvkП1Ck∙Tk+Cp∙Tp2=965.452</text:span></text:p>
      <text:p text:style-name="P30"><text:span text:style-name="T24">K12=Fp∙Cp∙Tp∙Ck∙TkCn∙TvkП2Ck∙Tk+Cp∙Tp2=615.245</text:span></text:p>
      <text:p text:style-name="P30"><text:span text:style-name="T24">K13=(2256∙Ft-Fp∙Cp∙Tp)∙Ck∙TkCn∙TvkП2Ck∙Tk+Cp∙Tp2=0.438</text:span></text:p>
      <text:p text:style-name="P30"><text:span text:style-name="T24">K14=Ff0∙2.83∙TfП2=7289,421</text:span></text:p>
      <text:p text:style-name="P30"><text:span text:style-name="T8">Знайдемо параметр </text:span><text:span text:style-name="T22">П3</text:span><text:span text:style-name="T8">:</text:span></text:p>
      <text:p text:style-name="P30"><text:span text:style-name="T22">П3=2256∙40,6∙1,6∙1050,457∙Ck∙(95-30)∙Rr∙Tvk=7325 кг/год.</text:span></text:p>
      <text:p text:style-name="P30"><text:span text:style-name="T8">Сталі часу:</text:span></text:p>
      <text:p text:style-name="P30"><text:span text:style-name="T22">τ''=16,8∙1,6∙105RrTvkП3=0,063 с</text:span></text:p>
      <text:p text:style-name="P30"><text:span text:style-name="T8">Коефіцієнт передачі:</text:span></text:p>
      <text:p text:style-name="P30"><text:span text:style-name="T22">K15=Ff0П3=0,012</text:span></text:p>
      <text:p text:style-name="P30"><text:span text:style-name="T22">K16=2256∙40.6∙1.6∙105П3∙0,457∙Ck∙(95-30)∙Rr∙Tvk=1.25</text:span></text:p>
      <text:p text:style-name="P30"><text:span text:style-name="T24">K17=Fв0П3=0,035</text:span></text:p>
      <text:p text:style-name="P30"><text:span text:style-name="T22">K18=2256∙40.6∙4.6∙105∙20П3∙0,457∙Ck∙Rr∙Tvk(95-30)2=0.237</text:span></text:p>
      <text:p text:style-name="P30"><text:span text:style-name="T24">K19=K16∙2∙95-3095-30=3.752</text:span></text:p>
      <text:p text:style-name="P30"><text:span text:style-name="T8">Обчислимо сталі часу:</text:span></text:p>
      <text:p text:style-name="P30"><text:span text:style-name="T23">П11=K1+K7∙K15+K6∙K8+K7∙K8∙K19=272.541</text:span></text:p>
      <text:p text:style-name="P30"><text:soft-page-break/><text:span text:style-name="T22">П22=K2-K6∙K9-K4∙K9∙K19=5682.872</text:span></text:p>
      <text:p text:style-name="P30"><text:span text:style-name="T22">П33=K3+K6∙K11+K7∙K11∙K19=11.522</text:span></text:p>
      <text:p text:style-name="P30"><text:span text:style-name="T22">П4=K4+K6∙K12+K7∙K12∙K19=3.251</text:span></text:p>
      <text:p text:style-name="P30"><text:span text:style-name="T23">П5=K5+K6∙K13+K7∙K13∙K19=0.031</text:span></text:p>
      <text:p text:style-name="P30"><text:span text:style-name="T22">П6=K6∙K10+K7∙K10∙K19-K7∙K16=578.39</text:span></text:p>
      <text:p text:style-name="P30"><text:span text:style-name="T22">П7=K6∙K14+K7∙K14∙K19=28.451</text:span></text:p>
      <text:p text:style-name="P30"><text:span text:style-name="T24">τ1=τ'+τ''+τ'''=6312.125 c</text:span><text:span text:style-name="T18"> ;</text:span></text:p>
      <text:p text:style-name="P30"><text:span text:style-name="T24">τ2=τ'∙τ''+τ'∙τ'''+τ''∙τ'''=8521.015 c2</text:span><text:span text:style-name="T18"> ;</text:span></text:p>
      <text:p text:style-name="P30"><text:span text:style-name="T24">τ3=τ'∙τ''∙τ'''=317.282 c3</text:span><text:span text:style-name="T18"> ;</text:span></text:p>
      <text:p text:style-name="P30"><text:span text:style-name="T24">τ4=τ''∙τ'''=65.489 c</text:span><text:span text:style-name="T18"> ;</text:span></text:p>
      <text:p text:style-name="P30"><text:span text:style-name="T24">τ5=τ''+τ'''=4289.312 c </text:span><text:span text:style-name="T18">;</text:span></text:p>
      <text:p text:style-name="P30"><text:span text:style-name="T24">τ6=K1∙τ4П11=8,385 с2</text:span><text:span text:style-name="T8"> ;</text:span></text:p>
      <text:p text:style-name="P30"><text:span text:style-name="T24">τ7=K1τ5+K6K8τ'''+K7K15τ''П11=462,684 с </text:span><text:span text:style-name="T18">;</text:span></text:p>
      <text:p text:style-name="P30"><text:span text:style-name="T24">τ</text:span><text:span text:style-name="T22">8=</text:span><text:span text:style-name="T24">K</text:span><text:span text:style-name="T22">3</text:span><text:span text:style-name="T24">τ</text:span><text:span text:style-name="T22">4П33=42.651 </text:span><text:span text:style-name="T24">c</text:span><text:span text:style-name="T22">2</text:span><text:span text:style-name="T8">;</text:span></text:p>
      <text:p text:style-name="P30"><text:span text:style-name="T24">τ</text:span><text:span text:style-name="T22">9=-</text:span><text:span text:style-name="T24">K</text:span><text:span text:style-name="T22">2∙</text:span><text:span text:style-name="T24">τ</text:span><text:span text:style-name="T22">5-</text:span><text:span text:style-name="T24">K</text:span><text:span text:style-name="T22">6∙</text:span><text:span text:style-name="T24">K</text:span><text:span text:style-name="T22">9∙</text:span><text:span text:style-name="T24">τ</text:span><text:span text:style-name="T22">'''286.4=52.265</text:span><text:span text:style-name="T8"> </text:span><text:span text:style-name="T18">c</text:span><text:span text:style-name="T8"> ;</text:span></text:p>
      <text:p text:style-name="P30"><text:span text:style-name="T24">τ</text:span><text:span text:style-name="T22">10=</text:span><text:span text:style-name="T24">K</text:span><text:span text:style-name="T22">3</text:span><text:span text:style-name="T24">τ</text:span><text:span text:style-name="T22">4П33=43,293 с2</text:span><text:span text:style-name="T8"> ;</text:span></text:p>
      <text:p text:style-name="P30"><text:span text:style-name="T24">τ</text:span><text:span text:style-name="T22">11=</text:span><text:span text:style-name="T24">K</text:span><text:span text:style-name="T22">3</text:span><text:span text:style-name="T24">τ</text:span><text:span text:style-name="T22">5+</text:span><text:span text:style-name="T24">K</text:span><text:span text:style-name="T22">6</text:span><text:span text:style-name="T24">K</text:span><text:span text:style-name="T22">11</text:span><text:span text:style-name="T24">τ</text:span><text:span text:style-name="T22">'''П33=25846,541 с</text:span><text:span text:style-name="T8"> ;</text:span></text:p>
      <text:p text:style-name="P30"><text:span text:style-name="T24">τ</text:span><text:span text:style-name="T22">12=-</text:span><text:span text:style-name="T24">K</text:span><text:span text:style-name="T22">4∙</text:span><text:span text:style-name="T24">τ</text:span><text:span text:style-name="T22">4П4=97,251 с2</text:span><text:span text:style-name="T8"> ;</text:span></text:p>
      <text:p text:style-name="P30"><text:span text:style-name="T24">τ</text:span><text:span text:style-name="T22">13=(-</text:span><text:span text:style-name="T24">K</text:span><text:span text:style-name="T22">4</text:span><text:span text:style-name="T24">τ</text:span><text:span text:style-name="T22">5+</text:span><text:span text:style-name="T24">K</text:span><text:span text:style-name="T22">6</text:span><text:span text:style-name="T24">K</text:span><text:span text:style-name="T22">13</text:span><text:span text:style-name="T24">τ</text:span><text:span text:style-name="T22">''')П4=8791,941 с </text:span><text:span text:style-name="T8">;</text:span></text:p>
      <text:p text:style-name="P30"><text:span text:style-name="T24">τ</text:span><text:span text:style-name="T22">14=</text:span><text:span text:style-name="T24">K</text:span><text:span text:style-name="T22">4</text:span><text:span text:style-name="T24">τ</text:span><text:span text:style-name="T22">4П5=15,731 с2</text:span><text:span text:style-name="T8"> ;</text:span></text:p>
      <text:p text:style-name="P30"><text:span text:style-name="T24">τ</text:span><text:span text:style-name="T22">15=</text:span><text:span text:style-name="T24">K</text:span><text:span text:style-name="T22">3</text:span><text:span text:style-name="T24">τ</text:span><text:span text:style-name="T22">5+</text:span><text:span text:style-name="T24">K</text:span><text:span text:style-name="T22">6</text:span><text:span text:style-name="T24">K</text:span><text:span text:style-name="T22">11</text:span><text:span text:style-name="T24">τ</text:span><text:span text:style-name="T22">'''П5=2761,563 с</text:span><text:span text:style-name="T8"> ;</text:span></text:p>
      <text:p text:style-name="P30"><text:span text:style-name="T24">τ16=-(K6K10r'''-K7K16τ'')П6=0.027 c</text:span></text:p>
      <text:p text:style-name="P31"><text:span text:style-name="T26">τ17=K4∙K14∙r'''П7=0.008 c</text:span></text:p>
      <text:p text:style-name="P32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text:span text:style-name="T7">РОЗДІЛ </text:span><text:span text:style-name="T1">6. </text:span><text:span text:style-name="T7">ЗАХОДИ З ОХОРОНИ ПРАЦІ ТА НАДЗВИЧАЙНИХ СИТУАЦІЙ</text:span></text:p>
      <text:p text:style-name="P22"/>
      <text:p text:style-name="P14"><text:span text:style-name="T8">Охорона праці - це система правових, соціально-економічних, організаційно-технічних,санітарно-гігієнічних та лікувально-профілактичних заходів і засобів, спрямованих на збереження здоров’я, працездатності людини в процесі праці. Безпечна організація виробничих процесів і праці має особливо велике значення на підприємствах хімічної промисловості, де застосовують або одержують їдкі, отруйні, пожаро- і вибухонебезпечні речовини, де багато технологічних процесів протікають в умовах високих температур і тисків. </text:span><text:span text:style-name="T2">Деякі хімічні процеси при відхиленнях технологічного режиму супроводжуються різним підвищенням температури й тиску.</text:span></text:p>
      <text:p text:style-name="P14"><text:span text:style-name="T2">Безпечна організація виробничих процесів і праці має особливо велике значення на підприємствах хімічної промисловості, де застосовують або одержують їдкі, отруйні, пожаро- і вибухонебезпечні речовини, де багато технологічних процесів протікають в умовах високих температур і тисків. Деякі хімічні процеси при відхиленнях технологічного режиму супроводжуються різним підвищенням температури й тиску.</text:span></text:p>
      <text:p text:style-name="P14"><text:span text:style-name="T2">Таким чином, на багатьох хімічних виробництвах існує потенційна небезпека аварій, отруєнь, пожеж і вибухів, запобігання яких повинне бути закладене в самому способі виробництва.</text:span></text:p>
      <text:p text:style-name="P14"><text:span text:style-name="T2">Вимоги, що забезпечують безпечні умови праці персоналу виробництва:</text:span></text:p>
      <text:p text:style-name="P14"><text:span text:style-name="T2">- суворо дотримувати норми технологічного режиму, правила експлуатації;</text:span></text:p>
      <text:p text:style-name="P14"><text:span text:style-name="T2">- проводити роботу тільки на справному обладнанні;</text:span></text:p>
      <text:p text:style-name="P14"><text:span text:style-name="T2">- мати на робочих місцях аварійний комплект спецодягу;</text:span></text:p>
      <text:p text:style-name="P14"><text:span text:style-name="T2">- здійснювати пуск і зупинку обладнання тільки по вказівці начальника;</text:span></text:p>
      <text:p text:style-name="P14"><text:span text:style-name="T2">- здійснювати регулярно контроль за станом обладнання, приладів;</text:span></text:p>
      <text:p text:style-name="P3"><text:soft-page-break/></text:p>
      <text:p text:style-name="P14"><text:span text:style-name="T7">6.1. </text:span><text:span text:style-name="T38">Вимоги що забезпечують безпечні умови праці персоналу виробництва</text:span></text:p>
      <text:p text:style-name="P17"/>
      <text:p text:style-name="P24"><text:span text:style-name="T8">Всі особи, які допускаються на територію підприємства, який виробляє або застосовує метанол, проходять інструктаж про небезпеки метанолу для здоров'я і життя людей і дають розписку відповідно до положення про порядок проведення інструктажу, навчання і перевірки знань з техніки безпеки працюючих на підприємствах, в організаціях та установі міністерства з виробництва мінеральних добрив.</text:span></text:p>
      <text:p text:style-name="P24"><text:span text:style-name="T8">До роботи з метанолом не допускаються особи, які мають медичні протипоказання, вагітні та жінки. Місця можливого розкрадання метанолу повинні перевірятися перед початком і в процесі роботи апаратниками 6 розряду, майстрами змін і іншими відповідальними особами.</text:span></text:p>
      <text:p text:style-name="P24"><text:span text:style-name="T8">При виявленні факту розкрадання метанолу необхідно негайно повідомити про це керівництву цеху, яке повинно вжити заходів щодо запобігання випадків отруєння метанолом. Прийом та видача метанолу з цеху в цех по трубопроводах проводиться відповідно до технологічних регламентів та інструкцій, що діють на підприємстві. Налив метанолу в тару проводиться спеціально призначеними для метанолу і виділеними для цієї мети насосами або сифонами. </text:span></text:p>
      <text:p text:style-name="P24"><text:span text:style-name="T8">Злив метанолу з тари проводиться повністю, без залишку продукту. Переливання відрами і сифонами з засмоктуванням ротом не допускається. При розливі метанолу слід відразу ж засипати місце піском або тирсою, просочений метанолом пісок або тирсу видалити, утилізувати, а ділянку промити струменем води. Порожня тара з-під метанолу повинна бути промита водою в кількості не менше двох об'ємів тари. </text:span></text:p>
      <text:p text:style-name="P24"><text:span text:style-name="T8">На робочих місцях (в лабораторії і підрозділах) кількість зберігається метанолу не повинно перевищувати добової потреби. З'єднання трубопроводів метанолу слід, як правило, виконувати на зварюванні, фланцеві з'єднання допускаються в місцях установки арматури і приєднання </text:span><text:soft-page-break/><text:span text:style-name="T8">до обладнання. Забороняється прокладання трубопроводів метанолу через суміжні цехи і приміщення, де він не застосовується. Трубопроводи повинні мати ухил, що забезпечує їх спорожнення.</text:span></text:p>
      <text:p text:style-name="P24"><text:span text:style-name="T8">Місця відбору проб метанолу захищаються закритими на замок кожухами, шафи КВП закриваються на замок. Ключі зберігаються у відповідальної особи з числа змінного персоналу.</text:span></text:p>
      <text:p text:style-name="P24"><text:span text:style-name="T8">Лабораторні роботи з застосуванням метанолу проводяться відповідно до вимог «Основних правил безпечної роботи в хімічній лабораторії».</text:span></text:p>
      <text:p text:style-name="P5"><text:span text:style-name="T8">Забороняється зливати в каналізацію відпрацьований метанол і речовини його містять.</text:span></text:p>
      <text:p text:style-name="P24"><text:span text:style-name="T8">При зберіганні і відпустці метанолу та його фракцій персонал цеху керується:</text:span></text:p>
      <text:p text:style-name="P5"><text:span text:style-name="T8">- інструкцією з охорони праці;</text:span></text:p>
      <text:p text:style-name="P5"><text:span text:style-name="T8">- інструкціями по робочих місцях;</text:span></text:p>
      <text:p text:style-name="P5"><text:span text:style-name="T8">- загальними санітарними правилами при роботі з метанолом;</text:span></text:p>
      <text:p text:style-name="P5"><text:span text:style-name="T8">- інструкцією про заходи безпеки при роботі з метанолом на підприємствах і в організаціях міндобрив (ВНЗ 18-88 Міндобрива).</text:span></text:p>
      <text:p text:style-name="P24"><text:span text:style-name="T8">Метанол зберігається в цистернах, бочках та ємностях, а хімічно чистий - в скляній тарі згідно ГОСТ 2222-95 (ДСТУ 3057-95). Тара з наповнення повинна бути герметично закрита і опломбована. Склади метанолу повинні охоронятися.</text:span></text:p>
      <text:p text:style-name="P24"><text:span text:style-name="T8">У місцях зберігання та відпуску метанолу повинні бути нанесені написи незмивною фарбою «Метанол-отрута», «Вогненебезпечно» і знак встановлений для отруйних речовин (череп з перехрещеними кістками).</text:span></text:p>
      <text:p text:style-name="P5"><text:span text:style-name="T8">Тара, подана під аналіз метанолу та його фракцій повинна мати добре помітний трафарет «Метанол-отрута», «Вогненебезпечно».</text:span></text:p>
      <text:p text:style-name="P24"><text:span text:style-name="T8">У приміщеннях для зберігання метанолу не допускається зберігання етилового спирту. Відпустка метанолу та його фракцій з цеху повинні проводитися за відповідними документами за підписом осіб, встановлених наказом по підприємству. Для реєстрації видачі метанолу та його фракцій повинен бути спеціальний журнал відпустки метанолу.</text:span></text:p>
      <text:p text:style-name="P24"><text:soft-page-break/><text:span text:style-name="T8">У журнал відпустки метанолу споживачам записати:</text:span></text:p>
      <text:p text:style-name="P8"><text:span text:style-name="T8">- дата затоки;<text:tab/></text:span></text:p>
      <text:p text:style-name="P5"><text:span text:style-name="T8">- організація - одержувач;</text:span></text:p>
      <text:p text:style-name="P5"><text:span text:style-name="T8">- підстава для отримання, номер і дата видачі (номер накладної та номер довіреності);</text:span></text:p>
      <text:p text:style-name="P5"><text:span text:style-name="T8">- П.І.Б. одержувача, документ про навченості по метанолу, дата видачі;</text:span></text:p>
      <text:p text:style-name="P5"><text:span text:style-name="T8">- П.І.Б. супроводжуючих осіб; П.І.Б водія, документ про навченості по метанолу, номер і дата видачі, серія та номер автомашини;</text:span></text:p>
      <text:p text:style-name="P5"><text:span text:style-name="T8">- кількість виданого метанолу.</text:span></text:p>
      <text:p text:style-name="P5"><text:span text:style-name="T8">- П.І.Б. підпис одержувача і П.І.Б., підпис відпустив метанол.</text:span></text:p>
      <text:p text:style-name="P5"><text:span text:style-name="T8">У рапорт апаратника підготовки сировини, відпустки напівфабрикатів і продукції записати:</text:span></text:p>
      <text:p text:style-name="P5"><text:span text:style-name="T8">- організація-одержувача;</text:span></text:p>
      <text:p text:style-name="P5"><text:span text:style-name="T8">- підстава для отримання (номер накладної та номер довіреності);</text:span></text:p>
      <text:p text:style-name="P5"><text:span text:style-name="T8">- номер автоцистерни (кожній);</text:span></text:p>
      <text:p text:style-name="P5"><text:span text:style-name="T8">- загальна маса виданого метанолу.</text:span></text:p>
      <text:p text:style-name="P5"><text:span text:style-name="T8">     Крім журналу відпустки метанолу споживачам повинен бути журнал відправки залізниці цистерн для метанолу. У журнал реєстрації залитих залізниці цистерн метанолом записується номер цистерни, питома вага продукту, температура залитого в ж.д.цістерни метанолу та прізвище апаратника, яка провадила відвантаження.</text:span></text:p>
      <text:p text:style-name="P24"><text:span text:style-name="T8">У журнал реєстрації відправки залізниці цистерн записується:</text:span></text:p>
      <text:p text:style-name="P5"><text:span text:style-name="T8">- дата і час відправки ж.д.цістерн;</text:span></text:p>
      <text:p text:style-name="P5"><text:span text:style-name="T8">- номер цистерни;</text:span></text:p>
      <text:p text:style-name="P5"><text:span text:style-name="T8">- прізвище особи, що відправляє залізниці цистерну.</text:span></text:p>
      <text:p text:style-name="P5"><text:span text:style-name="T8">Залізничні цистерни з метанолом повинні супроводжуватися представником охорони ЛМОГСО. Автоцистерни або автотранспорт з тарою, наповненою метанолом, охороною в шляху забезпечує одержувач вантажу.</text:span></text:p>
      <text:p text:style-name="P24"><text:span text:style-name="T8">Мінімальна безпечна маса метанолу на одному транспортному засобі, перевезення якого можна вважати як перевезення безпечного вантажу, становить 10 кг.</text:span></text:p>
      <text:p text:style-name="P24"><text:soft-page-break/><text:span text:style-name="T8">Проби метанолу та його фракцій після аналізу повинні негайно виливатися в аварійні ємності через зливні воронки. Залишати проби без нагляду або не вилитими після аналізу не дозволяється.</text:span></text:p>
      <text:p text:style-name="P24"><text:span text:style-name="T8">Для відбору, транспортування та зберігання проб з метанолом і його фракціями для аналізів центральної лабораторії підприємства розпорядженням по підприємству призначаються відповідальні особи від центральної лабораторії підприємства. Видавати метанол і його фракції особам, не зазначених у розпорядженні, не дозволяється.</text:span></text:p>
      <text:p text:style-name="P24"><text:span text:style-name="T8">Видача метанолу та його фракцій для споживання всередині об'єднання в дрібну тару (бочки, пляшки) проводиться за вимогами та довіреності. Особа, яка отримує метанол і його фракції, має бути ознайомлено з шкодою, правилами зберігання і транспортування продукту з записом в книгу інструктажу.</text:span></text:p>
      <text:p text:style-name="P24"><text:span text:style-name="T8">Видача метанолу по трубопроводах відділенню формаліну, цеху оцтової кислоти, цеху похідних вінілацетату і формаліну проводиться на вимогу начальника зміни відповідного цеху. </text:span></text:p>
      <text:p text:style-name="P24"><text:span text:style-name="T8">Майстер зміни відділення ректифікації метанолу, після видачі даними цехам метанолу, робить запис в свій рапорт, де вказує кількість виданого продукту. Залив авто й залізничні цистерн метанолом повинен здійснюватися герметично, з відведенням парів метанолу на установку їх уловлювання.  Забороняється під час зливо-наливних операцій проводити маневрові роботи. Під час зливо-налівних операцій не можна допускати переповнення цистерн або їх обливу рідиною.</text:span></text:p>
      <text:p text:style-name="P23"/>
      <text:p text:style-name="P14"><text:span text:style-name="T1">6.2. </text:span><text:span text:style-name="T38">Нормативи мінімальних рівнів освітлення в приміщеннях</text:span></text:p>
      <text:p text:style-name="P18"/>
      <text:p text:style-name="P44"><text:span text:style-name="T2">Освітлення характеризується кількісними та якісними показниками, при цьому застосовують поняття системи світлотехнічних одиниць і величин.</text:span></text:p>
      <text:p text:style-name="P38"><text:span text:style-name="T2">Основними поняттями цієї системи є світловий потік, сила світла, освітленість та яскравість.</text:span></text:p>
      <text:p text:style-name="P44"><text:span text:style-name="T2">Світловий потік (Ф) - потік променевої енергії, що сприймається органами зору як світло. Одиниця світлового потоку - люмен (лм) - дорівнює потоку, який створюється в одиничному </text:span><text:soft-page-break/><text:span text:style-name="T2">тілесному куті со, рівному 1 стерадіану, точковим джерелом світла в 1 канделу. Стерадіан - одиничний тілесний кут со з вершиною у центрі сфери, який вирізає на поверхні сфери радіусом 1 м площину, рівну 1 м2. </text:span></text:p>
      <text:p text:style-name="P44"><text:span text:style-name="T2">Джерела світла випромінюють світловий потік у різних напрямках неоднаково. Тому, щоб дати характеристику інтенсивності випромінювання, застосовуємо поняття "просторова або кутова щільність світлового потоку", яку називають силою світла (і), тобто світловий потік, віднесений до тілесного кута, в якому він випромінюється:</text:span></text:p>
      <text:p text:style-name="P44"><text:span text:style-name="T27">I=Фω кд</text:span></text:p>
      <text:p text:style-name="P44"><text:span text:style-name="T2">За одиницю сили світла приймають канделу (кд), яка дорівнює 1 лм/стер. Величину світлового потоку, який припадає на одиницю освітлювальної поверхні, називають освітленістю (£):</text:span></text:p>
      <text:p text:style-name="P45"><text:span text:style-name="T22">E=ФS лк</text:span></text:p>
      <text:p text:style-name="P44"><text:span text:style-name="T2">Одиниця освітленості - люкс (лк) - освітленість поверхні 5е їм 2 при світловому потоці Ф = 1 лм, який падає на неї. Зорове сприйняття освітлюваної поверхні залежить від сили світла, відбитого поверхнею у напрямку зору. Для кількісної оцінки можливості зорового сприйняття поверхні введено поняття яскравості Ь. Взагалі, яскравість поверхні залежить не тільки від падаючого світлового потоку та коефіцієнта відбиття, а й від кута, під яким ми розглядаємо цю поверхню, і визначається як:</text:span></text:p>
      <text:p text:style-name="P45"><text:span text:style-name="T22">L=IS∙cosα кд/м2</text:span></text:p>
      <text:p text:style-name="P44"><text:span text:style-name="T2">де </text:span><text:span text:style-name="T27">α</text:span><text:span text:style-name="T2"> - кут між нормаллю до поверхні і напрямом зору.</text:span></text:p>
      <text:p text:style-name="P46"/>
      <text:p text:style-name="P44"><text:span text:style-name="T2">За величину яскравості прийнято ніт - це яскравість їм2 плоскої поверхні, яка відбиває у перпендикулярному напрямі силу світла в 1 канделу.</text:span><text:span text:style-name="T8"> </text:span><text:span text:style-name="T2">До якісних показників умов зорової роботи належать фон, контраст об'єкта з фоном, видимість, показник осліпленості та ін.</text:span></text:p>
      <text:p text:style-name="P44"><text:span text:style-name="T2">Фон - це поверхня, яка прилягає до об'єкта розрізнення, на якій він розглядається. Фон характеризується коефіцієнтом відбиття світлових променів р, який оцінюється виразом:</text:span></text:p>
      <text:p text:style-name="P48"/>
      <text:p text:style-name="P45"><text:span text:style-name="T27">ρ=ФвідФпад</text:span></text:p>
      <text:p text:style-name="P48"/>
      <text:p text:style-name="P44"><text:span text:style-name="T8">д</text:span><text:span text:style-name="T2">е</text:span><text:span text:style-name="T8"> </text:span><text:span text:style-name="T2"><text:s/></text:span><text:span text:style-name="T27">Фвід <text:s/>Фпад</text:span><text:span text:style-name="T8"> </text:span><text:span text:style-name="T2">- відповідно відбитий і падаючий світловий потік, лм.</text:span></text:p>
      <text:p text:style-name="P46"/>
      <text:p text:style-name="P44"><text:soft-page-break/><text:span text:style-name="T2">Фон вважається світлим при р&gt;0,4, середнім при р=0,4...0,2 і темним при р&lt;0,2.</text:span></text:p>
      <text:p text:style-name="P44"><text:span text:style-name="T2">Контраст об'єкта з фоном (К) характеризується співвідношенням яскравостей розрізняльного об'єкта та фону:</text:span></text:p>
      <text:p text:style-name="P48"/>
      <text:p text:style-name="P45"><text:span text:style-name="T23">K=(Lфон-Lоб)Lфон</text:span></text:p>
      <text:p text:style-name="P48"/>
      <text:p text:style-name="P44"><text:span text:style-name="T2">Контраст вважається великим при /С&gt;0,5, середнім при К=0,2...0,5 і малим при К&lt;0,2.</text:span></text:p>
      <text:p text:style-name="P44"><text:span text:style-name="T2">Видимість охарактеризує здатність ока розрізняти об'єкт з фоном. Вона залежить від контрасту фактичного К та порогового Кпор (найменший контраст, який сприймається органами зору, Кщ,"0,01):</text:span></text:p>
      <text:p text:style-name="P48"/>
      <text:p text:style-name="P45"><text:span text:style-name="T27">V=KKпор</text:span></text:p>
      <text:p text:style-name="P48"/>
      <text:p text:style-name="P44"><text:span text:style-name="T2">Показник осліпленості Рє критерієм оцінки осліплювальної дії освітлювальної установки:</text:span></text:p>
      <text:p text:style-name="P48"/>
      <text:p text:style-name="P45"><text:span text:style-name="T27">P=(S-1)∙1000</text:span></text:p>
      <text:p text:style-name="P48"/>
      <text:p text:style-name="P44"><text:span text:style-name="T2">де коефіцієнт осліпленості 5=^/1^2, причому Ух" при екрануванні блискучих джерел; У2 - коли вони у полі зору.</text:span></text:p>
      <text:p text:style-name="P44"><text:span text:style-name="T2">Об'єкт розрізнювання - це мінімальні окремі його частини, які необхідно розрізняти в процесі роботи.</text:span></text:p>
      <text:p text:style-name="P44"><text:span text:style-name="T2">Для вимірювання освітленості і світлотехнічних величин застосовують прилади - люксметри модифікації Ю-16, Ю-17, Ю-116, Ю-117 та портативний цифровий люксметр-яскравомір ТЗС 0693. Всі вони працюють із застосуванням ефекту фотоелектричного явища. Світловий потік, потрапляючи на селеновий фотоелемент, перетворюється на електричну енергію, сила струму якої вимірюється міліамперметром, який проградуйований у люксах. Застосовують також вимірювачі видимості - фотометри та інші комплексні вимірювачі світлотехнічних величин.</text:span></text:p>
      <text:p text:style-name="P44"><text:span text:style-name="T2">Нормативи мінімальних рівнів освітлення в приміщеннях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Standard"><text:soft-page-break/>Найменування об'єкта вимірювання (перелік приміщень, відкритих майданчиків)</text:p>
          </table:table-cell>
          <table:table-cell table:style-name="Таблица5.A1" table:number-rows-spanned="2" office:value-type="string">
            <text:p text:style-name="Standard"><text:soft-page-break/>Розряд і подразряд зорових робіт</text:p>
          </table:table-cell>
          <table:table-cell table:style-name="Таблица5.A1" table:number-rows-spanned="2" office:value-type="string">
            <text:p text:style-name="Standard">КПО, %</text:p>
            <text:p text:style-name="Standard"><text:soft-page-break/>природного освітлення</text:p>
          </table:table-cell>
          <table:table-cell table:style-name="Таблица5.A1" table:number-rows-spanned="2" office:value-type="string">
            <text:p text:style-name="Standard">КПО, %</text:p>
            <text:p text:style-name="Standard"><text:soft-page-break/>змішаного освітлення</text:p>
          </table:table-cell>
          <table:table-cell table:style-name="Таблица5.A1" table:number-rows-spanned="2" office:value-type="string">
            <text:p text:style-name="Standard"/>
            <text:p text:style-name="Standard"><text:soft-page-break/>Площа вимірювання, м<text:span text:style-name="T13">2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Standard">ЦПУ к. 875</text:p>
          </table:table-cell>
          <table:table-cell table:style-name="Таблица5.A3" office:value-type="string">
            <text:p text:style-name="Standard">1У-г</text:p>
          </table:table-cell>
          <table:table-cell table:style-name="Таблица5.A3" office:value-type="string">
            <text:p text:style-name="Standard">0,94</text:p>
          </table:table-cell>
          <table:table-cell table:style-name="Таблица5.A3" office:value-type="string">
            <text:p text:style-name="Standard">0,9</text:p>
          </table:table-cell>
          <table:table-cell table:style-name="Таблица5.A3" office:value-type="string">
            <text:p text:style-name="Standard">80</text:p>
          </table:table-cell>
        </table:table-row>
        <table:table-row table:style-name="Таблица5.3">
          <table:table-cell table:style-name="Таблица5.A3" office:value-type="string">
            <text:p text:style-name="Standard">Насосне відділення </text:p>
            <text:p text:style-name="Standard">к. 875</text:p>
          </table:table-cell>
          <table:table-cell table:style-name="Таблица5.A3" office:value-type="string">
            <text:p text:style-name="Standard">У3-б</text:p>
          </table:table-cell>
          <table:table-cell table:style-name="Таблица5.A3" office:value-type="string">
            <text:p text:style-name="Standard">0,13</text:p>
          </table:table-cell>
          <table:table-cell table:style-name="Таблица5.A3" office:value-type="string">
            <text:p text:style-name="Standard">0,2</text:p>
          </table:table-cell>
          <table:table-cell table:style-name="Таблица5.A3" office:value-type="string">
            <text:p text:style-name="Standard">420</text:p>
          </table:table-cell>
        </table:table-row>
        <table:table-row table:style-name="Таблица5.3">
          <table:table-cell table:style-name="Таблица5.A3" office:value-type="string">
            <text:p text:style-name="Standard">ЦПУ к.1069</text:p>
          </table:table-cell>
          <table:table-cell table:style-name="Таблица5.A3" office:value-type="string">
            <text:p text:style-name="Standard">1У-г</text:p>
          </table:table-cell>
          <table:table-cell table:style-name="Таблица5.A3" office:value-type="string">
            <text:p text:style-name="Standard">0,94</text:p>
          </table:table-cell>
          <table:table-cell table:style-name="Таблица5.A3" office:value-type="string">
            <text:p text:style-name="Standard">0,9</text:p>
          </table:table-cell>
          <table:table-cell table:style-name="Таблица5.A3" office:value-type="string">
            <text:p text:style-name="Standard">82</text:p>
          </table:table-cell>
        </table:table-row>
        <table:table-row table:style-name="Таблица5.3">
          <table:table-cell table:style-name="Таблица5.A3" office:value-type="string">
            <text:p text:style-name="Standard">Насосне відділення к.1069</text:p>
          </table:table-cell>
          <table:table-cell table:style-name="Таблица5.A3" office:value-type="string">
            <text:p text:style-name="Standard">У3-г</text:p>
          </table:table-cell>
          <table:table-cell table:style-name="Таблица5.A3" office:value-type="string">
            <text:p text:style-name="Standard">0,13</text:p>
          </table:table-cell>
          <table:table-cell table:style-name="Таблица5.A3" office:value-type="string">
            <text:p text:style-name="Standard">0,2</text:p>
          </table:table-cell>
          <table:table-cell table:style-name="Таблица5.A3" office:value-type="string">
            <text:p text:style-name="Standard">144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4"><text:span text:style-name="T7">6.3. Пожежна безпека</text:span></text:p>
      <text:p text:style-name="P47"/>
      <text:p text:style-name="P44"><text:span text:style-name="T8">До системи вибухопожежзахисту належить:</text:span></text:p>
      <text:list xml:id="list31252125" text:style-name="L2">
        <text:list-item>
          <text:p text:style-name="P39"><text:span text:style-name="T8">використання негорючих і важкогорючих речовин і матеріалів;</text:span></text:p>
        </text:list-item>
        <text:list-item>
          <text:p text:style-name="P39"><text:span text:style-name="T8">обмеження кількості горючих і вибухонебезпечних речовин та відповідне їх зберігання;</text:span></text:p>
        </text:list-item>
        <text:list-item>
          <text:p text:style-name="P39"><text:span text:style-name="T8">ізоляція горючого і вибухонебезпечного середовищ;</text:span></text:p>
        </text:list-item>
        <text:list-item>
          <text:p text:style-name="P39"><text:span text:style-name="T8">запобігання розповсюдженню вогню за межі осередку пожежі;</text:span></text:p>
        </text:list-item>
        <text:list-item>
          <text:p text:style-name="P39"><text:span text:style-name="T8">використання засобів пожежегасіння, будівельних конструкцій з регламентованими межами вогнестійкості і горючості.</text:span></text:p>
        </text:list-item>
      </text:list>
      <text:p text:style-name="P44"><text:span text:style-name="T8">Система пожежного захисту включає облаштування шляхів евакуації людей; використання засобів колективного та індивідуального захисту працюючих; систему протидимного захисту; використання засобі пожежної сигналізації і засобів повідомлення про пожежу, організацію пожежної охорони об’єкта.</text:span></text:p>
      <text:p text:style-name="P44"><text:span text:style-name="T8">Локалізацію пожеж здійснюють шляхом облаштування протипожежних перешкод (стін, зон, захисних смуг); гідрозатворів, водяних заслонів, інертних газових або парових завіс; гранично допустимих площ протипожежних і вибухонебезпечних відсіків і секцій; аварійного відключення апаратів і комунікації і т.ін.</text:span></text:p>
      <text:p text:style-name="P44"><text:soft-page-break/><text:span text:style-name="T8">Ефективний вибір необхідних методів захисту потрібно визначити на стадії проектування:</text:span></text:p>
      <text:list xml:id="list31273726" text:style-name="L3">
        <text:list-item>
          <text:p text:style-name="P40"><text:span text:style-name="T8">вид засобів пожежегасіння, їх розміщення, кількість та утримання;</text:span></text:p>
        </text:list-item>
        <text:list-item>
          <text:p text:style-name="P40"><text:span text:style-name="T8">порядок зберігання речовин і матеріалів, гасіння яких категорично забороняється одними і тими ж засобами;</text:span></text:p>
        </text:list-item>
        <text:list-item>
          <text:p text:style-name="P40"><text:span text:style-name="T8">джерела й способи подачі води на потреби пожежегасіння;</text:span></text:p>
        </text:list-item>
        <text:list-item>
          <text:p text:style-name="P40"><text:span text:style-name="T8">порядок обслуговування й зберігання засобів пожежегасіння;</text:span></text:p>
        </text:list-item>
        <text:list-item>
          <text:p text:style-name="P40"><text:span text:style-name="T8">використання різноманітних систем активного пожежегасіння й подолання вибуху.</text:span></text:p>
        </text:list-item>
      </text:list>
      <text:p text:style-name="P44"><text:span text:style-name="T8">Вогнестійкість будівель і споруд розраховується таким чином, щоб вони зберігали несучі і огороджуючи функції протягом усього періоду евакуації працюючих або перебування їх у місцях колективного захисту.</text:span></text:p>
      <text:p text:style-name="P44"><text:span text:style-name="T8">Будівлі і споруди повинні мати таке планування, щоб евакуація працюючих з них була закінчена ще до настання небезпечними чинниками пожежі або вибуху гранично допустимих рівнів.</text:span></text:p>
      <text:p text:style-name="P44"><text:span text:style-name="T8">До системи пожежного захисту належать засоби колективного і індивідуального захисту, які забезпечують безпеку працюючих протягом усього часу дії небезпечних чинників.</text:span></text:p>
      <text:p text:style-name="P44"><text:span text:style-name="T8">Система протидимного захисту розраховується на забезпечення не задимлених шляхів евакуації протягом часу, достатнього для евакуації працюючих.</text:span></text:p>
      <text:p text:style-name="P44"><text:span text:style-name="T8">Виробничі об’єкти на випадок пожежі мають забезпечуватися засобами сигналізації та повідомлення про пожежу на її початковій стадії.</text:span></text:p>
      <text:p text:style-name="P44"><text:span text:style-name="T8">Окрім цього, для гасіння пожежі передбачаються механічні засоби, які мають зберігати свою функціональність протягом розрахункового часу для гасіння пожежі (драбини, зовнішні пожежні драбини, аварійні виходи, захищені ліфти та ін.).</text:span></text:p>
      <text:p text:style-name="P46"/>
      <text:p text:style-name="P44"><text:span text:style-name="T7">6.4. Електробезпека</text:span></text:p>
      <text:p text:style-name="P47"/>
      <text:p text:style-name="P44"><text:span text:style-name="T8">Сучасний рівень технічного прогресу неможливий без широкого впровадження електроустаткування, що у свою чергу викликає необхідність постійного вдосконалювання вимог до його безпечного обслуговування й засобів захисту.</text:span></text:p>
      <text:p text:style-name="P44"><text:span text:style-name="T8">Робота в області електробезпеки повинна ґрунтуватися на продуманій, чіткій, конкретній системі заходів, що забезпечує повне й точне виконання «Правил технічної експлуатації електроустановок споживачів» і «Правил безпечної експлуатації електроустановок споживачів». </text:span><text:soft-page-break/><text:span text:style-name="T8">Особливу увагу керівники електрогосподарства повинні приділяти найсуворішому виконанню вимог зазначених. </text:span></text:p>
      <text:p text:style-name="P44"><text:span text:style-name="T8">Правил щодо утримування й експлуатації електричних мереж і станцій, включаючи розподільні пристрої, де за даними статистики найчастіше відбуваються нещасні випадки. Велика кількість нещасних випадків буває при обслуговуванні й ремонтах електроприводів, пускорегулюючої апаратури, електричного освітлення, зварювальних апаратів, електрифікованого транспорту, електроустаткування, піднімально-транспортних механізмів, ручного переносного <text:s/>електрифікованого інструменту, а також високочастотних установок.</text:span></text:p>
      <text:p text:style-name="P49"><text:span text:style-name="T8">Електроустановки по напрузі розділяються на дві групи: напругою до 1000 В та понад 1000 В. </text:span></text:p>
      <text:p text:style-name="P49"><text:span text:style-name="T8">Більша частина нещасних випадків відбувається через низький рівень організації робіт, грубих порушень Правил, у тому числі:</text:span></text:p>
      <text:list xml:id="list31269708" text:style-name="L4">
        <text:list-item>
          <text:p text:style-name="P41"><text:span text:style-name="T8">Безпосереднього дотику до відкритих струмоведучих частин і проводам.</text:span></text:p>
        </text:list-item>
        <text:list-item>
          <text:p text:style-name="P41"><text:span text:style-name="T8">Дотику до струмоведучих частин, ізоляція яких ушкоджена.</text:span></text:p>
        </text:list-item>
        <text:list-item>
          <text:p text:style-name="P41"><text:span text:style-name="T8">Дотику до металевих частин устаткування, що випадково під напругою.</text:span></text:p>
        </text:list-item>
        <text:list-item>
          <text:p text:style-name="P41"><text:span text:style-name="T8">Торкання до струмоведучих частин за допомогою предметів з низьким опором ізоляції.</text:span></text:p>
        </text:list-item>
        <text:list-item>
          <text:p text:style-name="P41"><text:span text:style-name="T8">Відсутності або порушення захисного заземлення.</text:span></text:p>
        </text:list-item>
        <text:list-item>
          <text:p text:style-name="P41"><text:span text:style-name="T8">Помилкової подачі напруги під час ремонтів або оглядів.</text:span></text:p>
        </text:list-item>
        <text:list-item>
          <text:p text:style-name="P41"><text:span text:style-name="T8">Впливу електричного струму через дугу.</text:span></text:p>
        </text:list-item>
        <text:list-item>
          <text:p text:style-name="P41"><text:span text:style-name="T8">Впливу крокової напруги й ін.</text:span></text:p>
        </text:list-item>
      </text:list>
      <text:p text:style-name="P50"><text:span text:style-name="T8">Дія електричного струму на організм людини</text:span></text:p>
      <text:p text:style-name="P50"><text:span text:style-name="T8">Електричний струм, діючи на організм людини, може привести до різних поразок: електричному удару, опіку, металізації шкіри, електричному знаку, механічному ушкодженню, електроофтальмії. Нижче наведені приклади характеристики впливу на людину електричного струму різної сили.</text:span></text:p>
      <text:p text:style-name="P51"/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Standard"><text:span text:style-name="T39">Сила струму, ма</text:span></text:p>
          </table:table-cell>
          <table:table-cell table:style-name="Таблица6.A1" office:value-type="string">
            <text:p text:style-name="Standard"><text:span text:style-name="T39">Змінний струм 50 — 60 Гц</text:span></text:p>
          </table:table-cell>
          <table:table-cell table:style-name="Таблица6.A1" office:value-type="string">
            <text:p text:style-name="Standard"><text:span text:style-name="T39">Постійний струм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40">0,6 — 1,5</text:span></text:p>
          </table:table-cell>
          <table:table-cell table:style-name="Таблица6.A1" office:value-type="string">
            <text:p text:style-name="Standard"><text:span text:style-name="T40">Легке тремтіння пальців рук</text:span></text:p>
          </table:table-cell>
          <table:table-cell table:style-name="Таблица6.A1" office:value-type="string">
            <text:p text:style-name="Standard"><text:span text:style-name="T40">Не відчувається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Standard"><text:span text:style-name="T40">2 — 3</text:span></text:p>
          </table:table-cell>
          <table:table-cell table:style-name="Таблица6.A1" office:value-type="string">
            <text:p text:style-name="Standard"><text:span text:style-name="T40">Сильне тремтіння пальців рук</text:span></text:p>
          </table:table-cell>
          <table:table-cell table:style-name="Таблица6.A1" office:value-type="string">
            <text:p text:style-name="Standard"><text:span text:style-name="T40">Не відчувається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40">5 — 7</text:span></text:p>
          </table:table-cell>
          <table:table-cell table:style-name="Таблица6.A1" office:value-type="string">
            <text:p text:style-name="Standard"><text:span text:style-name="T40">Судороги в руках</text:span></text:p>
          </table:table-cell>
          <table:table-cell table:style-name="Таблица6.A1" office:value-type="string">
            <text:p text:style-name="Standard"><text:span text:style-name="T40">Свербіння. Відчуття нагрівання</text:span></text:p>
          </table:table-cell>
        </table:table-row>
        <table:table-row table:style-name="Таблица6.5">
          <table:table-cell table:style-name="Таблица6.A1" office:value-type="string">
            <text:p text:style-name="Standard"><text:span text:style-name="T40">8 — 10</text:span></text:p>
          </table:table-cell>
          <table:table-cell table:style-name="Таблица6.A1" office:value-type="string">
            <text:p text:style-name="Standard"><text:span text:style-name="T40">Руки не працюють, але ще можна відірвати від електродів.</text:span></text:p>
            <text:p text:style-name="Standard"><text:span text:style-name="T40"> Сильні болі в руках, особливо в кистях і пальцях</text:span></text:p>
          </table:table-cell>
          <table:table-cell table:style-name="Таблица6.A1" office:value-type="string">
            <text:p text:style-name="Standard"><text:span text:style-name="T40">Посилення нагрівання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40">20 — 25</text:span></text:p>
          </table:table-cell>
          <table:table-cell table:style-name="Таблица6.A1" office:value-type="string">
            <text:p text:style-name="Standard"><text:span text:style-name="T40">Руки паралізуються негайно, відірвати їх від електродів неможливо. Дуже сильні болі. Утрудняється дихання</text:span></text:p>
          </table:table-cell>
          <table:table-cell table:style-name="Таблица6.A1" office:value-type="string">
            <text:p text:style-name="Standard"><text:span text:style-name="T40">Ще більше посилення нагрівання,незначне скорочення м'язів рук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40">50 — 80</text:span></text:p>
          </table:table-cell>
          <table:table-cell table:style-name="Таблица6.A1" office:value-type="string">
            <text:p text:style-name="Standard"><text:span text:style-name="T40">Параліч дихання. Початок тріпотіння м'язів серця</text:span></text:p>
          </table:table-cell>
          <table:table-cell table:style-name="Таблица6.A1" office:value-type="string">
            <text:p text:style-name="Standard"><text:span text:style-name="T40">Сильне відчуття нагрівання. Скорочення м'язів рук. Судороги. Утруднення  дихання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40">90 — 100</text:span></text:p>
          </table:table-cell>
          <table:table-cell table:style-name="Таблица6.A1" office:value-type="string">
            <text:p text:style-name="Standard"><text:span text:style-name="T40">Параліч дихання й серця при впливі більше 0,1 с.</text:span></text:p>
          </table:table-cell>
          <table:table-cell table:style-name="Таблица6.A1" office:value-type="string">
            <text:p text:style-name="Standard"><text:span text:style-name="T40">Параліч  дихання</text:span></text:p>
          </table:table-cell>
        </table:table-row>
      </table:table>
      <text:p text:style-name="P51"/>
      <text:p text:style-name="P49"><text:span text:style-name="T8">Електричний удар веде до ушкодження живих тканин. Залежно від патологічних процесів, викликаних враженням електрострумом, прийнята наступна класифікація важкості електротравм при електричному ударі:</text:span></text:p>
      <text:list xml:id="list31270776" text:style-name="L5">
        <text:list-item>
          <text:p text:style-name="P42"><text:span text:style-name="T8">електротравма I ступеня - судорожне скорочення м'язів без втрати свідомості;</text:span></text:p>
        </text:list-item>
        <text:list-item>
          <text:p text:style-name="P42"><text:span text:style-name="T8">електротравма II ступеня - судорожне скорочення м'язів із втратою свідомості,</text:span></text:p>
        </text:list-item>
        <text:list-item>
          <text:p text:style-name="P42"><text:span text:style-name="T8">електротравма III ступеня - втрата свідомості й порушення функцій серцевої діяльності або дихання (не виключено і те й інше);</text:span></text:p>
        </text:list-item>
        <text:list-item>
          <text:p text:style-name="P42"><text:span text:style-name="T8">електротравма IV ступеня - клінічна смерть.</text:span></text:p>
        </text:list-item>
      </text:list>
      <text:p text:style-name="P50"><text:span text:style-name="T8">Ступінь важкості електричного враженням <text:s/>залежить від багатьох факторів: величини опору організму, тривалості дії, природи й частоти струму, шляхи його в організмі, умов зовнішнього середовища.</text:span></text:p>
      <text:p text:style-name="P50"><text:span text:style-name="T8">Результат електровраження залежить і від фізичного стану людини. Якщо він хворий, стомлений або перебуває в стані сп'яніння, душевної пригніченості, то дія струму особливо небезпечна. Безпечними для людини вважаються змінний струм до 10 ма й постійний - до 50 ма.</text:span></text:p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L" svg:font-family="'Bookman L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entury Gothic" svg:font-family="'Century Gothic'" style:font-family-generic="roman" style:font-pitch="variable"/>
    <style:font-face style:name="CombiNumerals" svg:font-family="CombiNumerals" style:font-family-generic="roman" style:font-pitch="variable"/>
    <style:font-face style:name="Courier New" svg:font-family="'Courier New'" style:font-family-generic="roman" style:font-pitch="variable"/>
    <style:font-face style:name="ISOCPEUR" svg:font-family="ISOCPEUR" style:font-family-generic="roman" style:font-pitch="variable"/>
    <style:font-face style:name="Journal" svg:font-family="Journal" style:font-family-generic="roman" style:font-pitch="variable"/>
    <style:font-face style:name="ScriptS" svg:font-family="ScriptS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Baltica" svg:font-family="UkrainianBal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itle" style:family="paragraph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text-properties style:font-name="Arial1" fo:font-size="12pt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next-style-name="Text_20_body" style:default-outline-level="3" style:class="text">
      <style:paragraph-properties fo:text-align="start" style:justify-single-word="false" fo:keep-with-next="always"/>
      <style:text-properties style:font-name="Arial1" fo:font-size="12pt" fo:language="uk" fo:country="UA" fo:font-weight="bold" style:font-size-asian="12pt" style:font-weight-asian="bold"/>
    </style:style>
    <style:style style:name="Heading_20_4" style:display-name="Heading 4" style:family="paragraph" style:next-style-name="Text_20_body" style:default-outline-level="4" style:class="text">
      <style:paragraph-properties fo:text-align="end" style:justify-single-word="false" fo:keep-with-next="always"/>
      <style:text-properties style:font-name="Arial1" fo:font-size="12pt" fo:language="uk" fo:country="UA" fo:font-weight="bold" style:font-size-asian="12pt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left="0.445cm" fo:margin-right="0.134cm" fo:text-align="start" style:justify-single-word="false" fo:text-indent="0cm" style:auto-text-indent="false" fo:keep-with-next="always"/>
      <style:text-properties style:font-name="Arial1" fo:font-size="12pt" fo:language="uk" fo:country="UA" fo:font-weight="bold" style:font-size-asian="12pt" style:font-weight-asian="bold"/>
    </style:style>
    <style:style style:name="Heading_20_6" style:display-name="Heading 6" style:family="paragraph" style:next-style-name="Text_20_body" style:default-outline-level="6" style:class="text">
      <style:paragraph-properties fo:text-align="center" style:justify-single-word="false" fo:keep-with-next="always"/>
      <style:text-properties fo:language="en" fo:country="US" fo:font-weight="bold" style:language-asian="en" style:country-asian="US" style:font-weight-asian="bold" style:font-weight-complex="bold"/>
    </style:style>
    <style:style style:name="Heading_20_7" style:display-name="Heading 7" style:family="paragraph" style:next-style-name="Text_20_body" style:default-outline-level="7" style:class="text">
      <style:paragraph-properties fo:text-align="center" style:justify-single-word="false" fo:keep-with-next="always"/>
      <style:text-properties fo:color="#000000" fo:language="en" fo:country="US" fo:font-weight="bold" style:language-asian="en" style:country-asian="US" style:font-weight-asian="bold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text-align="center" style:justify-single-word="false" fo:keep-with-next="always"/>
      <style:text-properties fo:color="#000000" fo:font-size="16pt" fo:language="en" fo:country="US" fo:font-weight="bold" style:font-size-asian="16pt" style:language-asian="en" style:country-asian="US" style:font-weight-asian="bold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353cm" fo:text-align="center" style:justify-single-word="false" fo:keep-with-next="always"/>
      <style:text-properties fo:color="#000000" fo:font-size="16pt" fo:language="en" fo:country="US" style:font-size-asian="16pt" style:language-asian="en" style:country-asian="US"/>
    </style:style>
    <style:style style:name="Header" style:family="paragraph" style:class="extra">
      <style:paragraph-properties fo:text-align="start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Footer" style:family="paragraph" style:class="extra">
      <style:paragraph-properties fo:text-align="start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>
      <style:paragraph-properties fo:margin-left="0cm" fo:margin-right="0cm" fo:line-height="150%" fo:hyphenation-ladder-count="no-limit" fo:text-indent="1.27cm" style:auto-text-indent="false"/>
      <style:text-properties fo:language="en" fo:country="US" style:language-asian="en" style:country-asian="US" style:font-size-complex="10pt" fo:hyphenate="false" fo:hyphenation-remain-char-count="2" fo:hyphenation-push-char-count="2"/>
    </style:style>
    <style:style style:name="Body_20_Text_20_2" style:display-name="Body Text 2" style:family="paragraph"/>
    <style:style style:name="Zap" style:family="paragraph">
      <style:paragraph-properties style:line-height-at-least="0.635cm" fo:text-align="start" style:justify-single-word="false"/>
      <style:text-properties style:font-name="UkrainianBaltica" fo:font-size="12pt" fo:language="en" fo:country="US" style:font-size-asian="12pt" style:font-size-complex="10pt"/>
    </style:style>
    <style:style style:name="Text_20_body_20_indent" style:display-name="Text body indent" style:family="paragraph" style:class="text">
      <style:paragraph-properties fo:margin-left="0.499cm" fo:margin-right="0cm" fo:line-height="150%" fo:text-indent="0.741cm" style:auto-text-indent="false"/>
      <style:text-properties style:font-size-complex="10pt"/>
    </style:style>
    <style:style style:name="Body_20_Text_20_3" style:display-name="Body Text 3" style:family="paragraph">
      <style:paragraph-properties fo:margin-left="0cm" fo:margin-right="0cm" fo:text-indent="1.251cm" style:auto-text-indent="false"/>
      <style:text-properties fo:color="#000000" fo:language="uk" fo:country="UA" style:language-asian="en" style:country-asian="US" style:font-size-complex="14pt"/>
    </style:style>
    <style:style style:name="Body_20_Text_20_Indent_20_3" style:display-name="Body Text Indent 3" style:family="paragraph">
      <style:paragraph-properties fo:margin-left="0cm" fo:margin-right="0cm" fo:text-indent="0.75cm" style:auto-text-indent="false"/>
    </style:style>
    <style:style style:name="Plain_20_Text" style:display-name="Plain Text" style:family="paragraph">
      <style:paragraph-properties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Contents_20_2" style:display-name="Contents 2" style:family="paragraph" style:class="index">
      <style:paragraph-properties fo:margin-left="0.494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class="index">
      <style:paragraph-properties fo:margin-left="0.751cm" fo:margin-right="0cm" fo:text-indent="-0.751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size="12pt" fo:language="uk" fo:country="UA" fo:font-weight="bold" style:font-size-asian="12pt" style:font-weight-asian="bold"/>
    </style:style>
    <style:style style:name="Contents_20_3" style:display-name="Contents 3" style:family="paragraph" style:class="index">
      <style:paragraph-properties fo:margin-left="0.98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82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1.976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6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2.963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45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3.951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aption" style:family="paragraph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next-style-name="Text_20_body" style:class="chapter">
      <style:paragraph-properties fo:text-align="center" style:justify-single-word="false" fo:hyphenation-ladder-count="no-limit"/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Шапка_20_титульного" style:display-name="Шапка титульного" style:family="paragraph">
      <style:paragraph-properties fo:margin-top="0cm" fo:margin-bottom="0cm" fo:line-height="100%" fo:text-align="center" style:justify-single-word="false" fo:orphans="2" fo:widows="2" style:writing-mode="lr-tb"/>
      <style:text-properties fo:text-transform="uppercase"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Рамка15" style:family="paragraph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Maple_20_Output" style:display-name="Maple Output" style:family="paragraph">
      <style:paragraph-properties fo:margin-top="0cm" fo:margin-bottom="0cm" fo:line-height="150%" fo:text-align="center" style:justify-single-word="false" fo:orphans="2" fo:widows="2" style:writing-mode="lr-tb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Maple_20_Output1" style:display-name="Maple Output1" style:family="paragraph">
      <style:paragraph-properties fo:margin-top="0cm" fo:margin-bottom="0cm" fo:line-height="150%" fo:orphans="2" fo:widows="2" style:writing-mode="lr-tb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Maple_20_Plot" style:display-name="Maple Plot" style:family="paragraph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21" style:display-name="Основной текст с отступом 21" style:family="paragraph">
      <style:paragraph-properties fo:margin-left="0cm" fo:margin-right="0cm" fo:line-height="150%" fo:hyphenation-ladder-count="no-limit" fo:text-indent="1.27cm" style:auto-text-indent="false" style:punctuation-wrap="simple"/>
      <style:text-properties style:font-size-complex="10pt" fo:hyphenate="false" fo:hyphenation-remain-char-count="2" fo:hyphenation-push-char-count="2"/>
    </style:style>
    <style:style style:name="простой" style:family="paragraph">
      <style:paragraph-properties fo:text-align="start" style:justify-single-word="false"/>
      <style:text-properties fo:font-size="12pt" style:font-size-asian="12pt" style:font-size-complex="10pt"/>
    </style:style>
    <style:style style:name="Стиль2" style:family="paragraph">
      <style:paragraph-properties fo:margin-left="0.136cm" fo:margin-right="0cm" fo:margin-top="0.06cm" fo:margin-bottom="3.971cm" fo:line-height="0.838cm" fo:text-align="start" style:justify-single-word="false" fo:orphans="2" fo:widows="2" fo:text-indent="1.372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Normal_20_Indent" style:display-name="Normal Indent" style:family="paragraph">
      <style:paragraph-properties fo:margin-left="1.249cm" fo:margin-right="0cm" fo:text-indent="0cm" style:auto-text-indent="false"/>
    </style:style>
    <style:style style:name="Normal.Нормальный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ru" style:country-asian="RU" style:font-name-complex="Times New Roman1" style:font-size-complex="10pt"/>
    </style:style>
    <style:style style:name="List_20_Bullet_20_3" style:display-name="List Bullet 3" style:family="paragraph">
      <style:paragraph-properties fo:margin-left="1.498cm" fo:margin-right="0cm" fo:text-align="start" style:justify-single-word="false" fo:text-indent="-0.499cm" style:auto-text-indent="false"/>
      <style:text-properties style:font-name="Times New Roman CYR" fo:font-size="12pt" style:font-size-asian="12pt" style:font-size-complex="10pt"/>
    </style:style>
    <style:style style:name="List_20_Bullet_20_2" style:display-name="List Bullet 2" style:family="paragraph">
      <style:paragraph-properties fo:margin-left="0.998cm" fo:margin-right="0cm" fo:text-align="start" style:justify-single-word="false" fo:text-indent="-0.499cm" style:auto-text-indent="false"/>
      <style:text-properties style:font-name="Times New Roman CYR" fo:font-size="12pt" style:font-size-asian="12pt" style:font-size-complex="10pt"/>
    </style:style>
    <style:style style:name="Balloon_20_Text" style:display-name="Balloon Text" style:family="paragraph">
      <style:paragraph-properties fo:text-align="start" style:justify-single-word="false"/>
      <style:text-properties style:font-name="Tahoma" fo:font-size="8pt" style:font-size-asian="8pt" style:font-name-complex="Tahoma1" style:font-size-complex="8pt"/>
    </style:style>
    <style:style style:name="Обычный_20_абзац" style:display-name="Обычный абзац" style:family="paragraph">
      <style:paragraph-properties fo:margin-left="0cm" fo:margin-right="0cm" fo:text-indent="1.251cm" style:auto-text-indent="false"/>
      <style:text-properties fo:font-size="12pt" style:font-size-asian="12pt"/>
    </style:style>
    <style:style style:name="Обычный_5f_д" style:display-name="Обычный_д" style:family="paragraph">
      <style:paragraph-properties fo:margin-left="0cm" fo:margin-right="0cm" fo:text-align="start" style:justify-single-word="false" fo:text-indent="1.501cm" style:auto-text-indent="false"/>
      <style:text-properties fo:font-size="12pt" style:font-size-asian="12pt" style:font-size-complex="10pt"/>
    </style:style>
    <style:style style:name="Таблица_5f_1" style:display-name="Таблица_1" style:family="paragraph">
      <style:paragraph-properties fo:margin-top="0.035cm" fo:margin-bottom="0.035cm" fo:text-align="center" style:justify-single-word="false"/>
      <style:text-properties fo:font-size="12pt" style:font-size-asian="12pt" style:font-size-complex="10pt"/>
    </style:style>
    <style:style style:name="Маркерный_20_список" style:display-name="Маркерный список" style:family="paragraph">
      <style:paragraph-properties fo:orphans="2" fo:widows="2"/>
      <style:text-properties fo:font-size="12pt" style:font-size-asian="12pt" style:font-size-complex="10pt"/>
    </style:style>
    <style:style style:name="Warning" style:family="paragraph">
      <style:paragraph-properties fo:margin-top="0cm" fo:margin-bottom="0cm" fo:line-height="100%" fo:orphans="2" fo:widows="2" style:writing-mode="lr-tb"/>
      <style:text-properties fo:color="#0000ff" style:font-name="Courier New" fo:font-size="10pt" fo:language="en" fo:country="US" style:font-name-asian="Times New Roman1" style:font-size-asian="10pt" style:language-asian="ru" style:country-asian="RU" style:font-name-complex="Courier New1" style:font-size-complex="10pt"/>
    </style:style>
    <style:style style:name="Error" style:family="paragraph">
      <style:paragraph-properties fo:margin-top="0cm" fo:margin-bottom="0cm" fo:line-height="100%" fo:orphans="2" fo:widows="2" style:writing-mode="lr-tb"/>
      <style:text-properties fo:color="#ff00ff" style:font-name="Courier New" fo:font-size="10pt" fo:language="en" fo:country="US" style:font-name-asian="Times New Roman1" style:font-size-asian="10pt" style:language-asian="ru" style:country-asian="RU" style:font-name-complex="Courier New1" style:font-size-complex="10pt"/>
    </style:style>
    <style:style style:name="Document_20_Map" style:display-name="Document Map" style:family="paragraph">
      <style:paragraph-properties fo:text-align="start" style:justify-single-word="false" fo:background-color="#000080">
        <style:background-image/>
      </style:paragraph-properties>
      <style:text-properties style:font-name="Tahoma" fo:font-size="10pt" fo:language="en" fo:country="US" style:font-size-asian="10pt" style:language-asian="en" style:country-asian="US" style:font-size-complex="10pt"/>
    </style:style>
    <style:style style:name="Block_20_Text" style:display-name="Block Text" style:family="paragraph">
      <style:paragraph-properties fo:margin-left="-0.101cm" fo:margin-right="-0.194cm" fo:text-align="start" style:justify-single-word="false" fo:text-indent="0cm" style:auto-text-indent="false"/>
      <style:text-properties fo:font-size="11pt" style:font-size-asian="11pt" style:font-size-complex="10pt"/>
    </style:style>
    <style:style style:name="Стиль1" style:family="paragraph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_5f_pstyle101" style:display-name="_pstyle10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aple_20_Plot1" style:display-name="Maple Plot1" style:family="paragraph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5f_pstyle131" style:display-name="_pstyle131" style:family="paragraph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5f_pstyle71" style:display-name="_pstyle7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5f_pstyle121" style:display-name="_pstyle12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5f_pstyle61" style:display-name="_pstyle6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5f_pstyle91" style:display-name="_pstyle9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3" style:family="paragraph">
      <style:paragraph-properties fo:margin-left="0.635cm" fo:margin-right="0cm" fo:margin-top="0.811cm" fo:margin-bottom="0cm" fo:line-height="100%" fo:orphans="2" fo:widows="2" fo:text-indent="0cm" style:auto-text-indent="false" style:writing-mode="lr-tb"/>
      <style:text-properties style:use-window-font-color="true"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annotation_20_text" style:display-name="annotation text" style:family="paragraph">
      <style:text-properties style:font-name="Journal" fo:font-size="12pt" fo:language="uk" fo:country="UA" style:font-size-asian="12pt" style:language-asian="en" style:country-asian="US" style:font-size-complex="10pt"/>
    </style:style>
    <style:style style:name="Чертежный" style:family="paragraph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ISOCPEUR" fo:font-size="14pt" fo:language="uk" fo:country="UA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footnote_20_text" style:display-name="footnote text" style:family="paragraph">
      <style:paragraph-properties fo:text-align="start" style:justify-single-word="false"/>
      <style:text-properties fo:font-size="10pt" style:font-size-asian="10pt" style:font-size-complex="10pt"/>
    </style:style>
    <style:style style:name="stylechannel" style:family="paragraph"/>
    <style:style style:name="stylehw" style:family="paragraph"/>
    <style:style style:name="styletemplate" style:family="paragraph"/>
    <style:style style:name="stylekip" style:family="paragraph"/>
    <style:style style:name="Normal_20__28_Web_29_" style:display-name="Normal (Web)" style:family="paragraph"/>
    <style:style style:name="Стиль4" style:family="paragraph">
      <style:paragraph-properties fo:margin-left="0cm" fo:margin-right="0cm" fo:line-height="108%" fo:orphans="2" fo:widows="2" fo:text-indent="1.501cm" style:auto-text-indent="false"/>
      <style:text-properties style:font-name="Arial Narrow" style:font-size-complex="14pt"/>
    </style:style>
    <style:style style:name="Стиль9" style:family="paragraph">
      <style:paragraph-properties fo:text-align="center" style:justify-single-word="false"/>
      <style:text-properties style:font-name="ISOCPEUR" fo:font-size="9pt" fo:font-style="italic" style:font-size-asian="9pt" style:font-style-asian="italic" style:font-size-complex="10pt"/>
    </style:style>
    <style:style style:name="Стиль3" style:family="paragraph">
      <style:paragraph-properties fo:line-height="150%"/>
      <style:text-properties style:font-size-complex="14pt"/>
    </style:style>
    <style:style style:name="Стиль6" style:family="paragraph">
      <style:paragraph-properties fo:margin-left="0cm" fo:margin-right="0.82cm" fo:text-align="justify" style:justify-single-word="false" fo:text-indent="0cm" style:auto-text-indent="false"/>
    </style:style>
    <style:style style:name="Стиль5" style:family="paragraph">
      <style:paragraph-properties fo:margin-left="1.251cm" fo:margin-right="0cm" fo:line-height="150%" fo:text-indent="1.27cm" style:auto-text-indent="false"/>
      <style:text-properties fo:font-size="14pt" style:font-size-asian="14pt"/>
    </style:style>
    <style:style style:name="Стиль7" style:family="paragraph">
      <style:paragraph-properties fo:margin-left="0.635cm" fo:margin-right="0cm" fo:line-height="150%" fo:text-align="justify" style:justify-single-word="false" fo:text-indent="1.058cm" style:auto-text-indent="false">
        <style:tab-stops/>
      </style:paragraph-properties>
      <style:text-properties fo:font-size="14pt" style:font-size-asian="14pt" style:font-size-complex="12pt"/>
    </style:style>
    <style:style style:name="Стиль10" style:family="paragraph">
      <style:paragraph-properties fo:text-align="start" style:justify-single-word="false"/>
      <style:text-properties fo:font-size="12pt" style:font-size-asian="12pt"/>
    </style:style>
    <style:style style:name="Стиль8" style:family="paragraph">
      <style:paragraph-properties fo:margin-left="0.318cm" fo:margin-right="0cm" fo:line-height="150%" fo:orphans="2" fo:widows="2" fo:text-indent="1.27cm" style:auto-text-indent="false" fo:keep-with-next="always"/>
      <style:text-properties style:font-name="Arial1" style:letter-kerning="true" style:font-name-complex="Arial2" style:font-size-complex="14pt"/>
    </style:style>
    <style:style style:name="Стиль12" style:family="paragraph">
      <style:paragraph-properties fo:margin-left="0cm" fo:margin-right="0cm" fo:orphans="2" fo:widows="2" fo:text-indent="2.27cm" style:auto-text-indent="false" fo:keep-with-next="always"/>
      <style:text-properties style:font-name="Arial1" style:letter-kerning="true" style:font-name-complex="Arial2" style:font-size-complex="14pt" style:font-weight-complex="bold"/>
    </style:style>
    <style:style style:name="Стиль11" style:family="paragraph">
      <style:paragraph-properties fo:margin-left="0cm" fo:margin-right="0cm" fo:line-height="150%" fo:text-align="start" style:justify-single-word="false" fo:text-indent="1.27cm" style:auto-text-indent="false"/>
    </style:style>
    <style:style style:name="Стиль13" style:family="paragraph">
      <style:paragraph-properties fo:margin-left="-0.318cm" fo:margin-right="0cm" fo:line-height="200%" fo:text-align="start" style:justify-single-word="false" fo:text-indent="1.27cm" style:auto-text-indent="false"/>
      <style:text-properties style:font-name="ScriptS" fo:font-size="12pt" fo:font-style="italic" style:font-size-asian="12pt" style:font-style-asian="italic"/>
    </style:style>
    <style:style style:name="Body_20_Text_20_First_20_Indent_20_2" style:display-name="Body Text First Indent 2" style:family="paragraph">
      <style:paragraph-properties fo:margin-left="0.499cm" fo:margin-right="0cm" fo:margin-top="0cm" fo:margin-bottom="0.212cm" fo:line-height="100%" fo:text-align="start" style:justify-single-word="false" fo:text-indent="0.37cm" style:auto-text-indent="false"/>
      <style:text-properties fo:font-size="12pt" style:font-size-asian="12pt" style:font-size-complex="12pt"/>
    </style:style>
    <style:style style:name="Стиль14" style:family="paragraph">
      <style:paragraph-properties fo:margin-left="0cm" fo:margin-right="0cm" fo:line-height="150%" fo:text-indent="1.27cm" style:auto-text-indent="false"/>
      <style:text-properties style:font-size-complex="14pt"/>
    </style:style>
    <style:style style:name="Стиль15" style:family="paragraph">
      <style:paragraph-properties fo:margin-left="0cm" fo:margin-right="0.626cm" fo:text-align="start" style:justify-single-word="false" fo:orphans="2" fo:widows="2" fo:text-indent="0.019cm" style:auto-text-indent="false"/>
      <style:text-properties fo:font-size="11pt" style:font-size-asian="11pt" style:font-size-complex="11pt"/>
    </style:style>
    <style:style style:name="Стиль17" style:family="paragraph">
      <style:paragraph-properties fo:line-height="100%"/>
      <style:text-properties fo:color="#000000" style:font-name="Times New Roman"/>
    </style:style>
    <style:style style:name="Стиль16" style:family="paragraph">
      <style:paragraph-properties fo:margin-left="0cm" fo:margin-right="0cm" fo:line-height="150%" fo:text-align="start" style:justify-single-word="false" fo:text-indent="1.588cm" style:auto-text-indent="false"/>
      <style:text-properties style:font-size-complex="14pt"/>
    </style:style>
    <style:style style:name="Стиль18" style:family="paragraph">
      <style:paragraph-properties fo:margin-left="0cm" fo:margin-right="0cm" fo:line-height="150%" fo:text-indent="1.591cm" style:auto-text-indent="false"/>
      <style:text-properties style:font-size-complex="14pt"/>
    </style:style>
    <style:style style:name="Стиль19" style:family="paragraph">
      <style:text-properties style:font-name="ISOCPEUR" fo:font-size="10pt" fo:font-style="italic" style:font-size-asian="10pt" style:font-style-asian="italic" style:font-size-complex="10pt"/>
    </style:style>
    <style:style style:name="Îáû_f7_íûé" style:display-name="Îáû÷íûé" style:family="paragraph">
      <style:paragraph-properties fo:margin-top="0cm" fo:margin-bottom="0cm" fo:line-height="100%" fo:orphans="2" fo:widows="2" style:punctuation-wrap="simple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Знак_20_Знак_20_Знак_20_Знак_20_Знак_20_Знак_20_Знак" style:display-name="Основной Знак Знак Знак Знак Знак Знак Знак" style:family="paragraph">
      <style:paragraph-properties fo:margin-top="0.423cm" fo:margin-bottom="0.353cm" fo:text-align="start" style:justify-single-word="false"/>
      <style:text-properties style:font-name="Tahoma" fo:font-size="12pt" fo:language="en" fo:country="US" style:font-size-asian="12pt" style:language-asian="en" style:country-asian="US"/>
    </style:style>
    <style:style style:name="Выноска_20_Знак_20_Знак_20_Знак_20_Знак_20_Знак_20_Знак_20_Знак1_20_Знак" style:display-name="Выноска Знак Знак Знак Знак Знак Знак Знак1 Знак" style:family="paragraph">
      <style:paragraph-properties fo:text-align="end" style:justify-single-word="false"/>
      <style:text-properties style:font-name="Century Gothic" fo:font-size="8pt" fo:language="en" fo:country="US" style:font-size-asian="8pt" style:language-asian="en" style:country-asian="US" style:font-size-complex="6pt"/>
    </style:style>
    <style:style style:name="Выноска_20_Знак" style:display-name="Выноска Знак" style:family="paragraph">
      <style:paragraph-properties fo:text-align="end" style:justify-single-word="false"/>
      <style:text-properties style:font-name="Century Gothic" fo:font-size="8pt" style:font-name-asian="SimSun" style:font-size-asian="8pt" style:font-size-complex="6pt"/>
    </style:style>
    <style:style style:name="Основной_20_Знак_20_Знак_20_Знак_20_Знак_20_Знак_20_Знак" style:display-name="Основной Знак Знак Знак Знак Знак Знак" style:family="paragraph">
      <style:paragraph-properties fo:margin-top="0.423cm" fo:margin-bottom="0.353cm" fo:text-align="start" style:justify-single-word="false"/>
      <style:text-properties style:font-name="Tahoma" fo:font-size="12pt" style:font-size-asian="12pt"/>
    </style:style>
    <style:style style:name="FR2" style:family="paragraph">
      <style:paragraph-properties fo:margin-left="0.917cm" fo:margin-right="0cm" fo:margin-top="0.494cm" fo:margin-bottom="0cm" fo:line-height="125%" fo:orphans="2" fo:widows="2" fo:text-indent="1.693cm" style:auto-text-indent="false" style:writing-mode="lr-tb"/>
      <style:text-properties style:use-window-font-color="true" style:font-name="Arial Narrow" fo:font-size="14pt" style:font-name-asian="Times New Roman1" style:font-size-asian="14pt" style:language-asian="ru" style:country-asian="RU" style:font-name-complex="Times New Roman1" style:font-size-complex="14pt"/>
    </style:style>
    <style:style style:name="footer_5f_header" style:display-name="footer_header" style:family="paragraph">
      <style:paragraph-properties fo:margin-top="0cm" fo:margin-bottom="0cm" fo:line-height="100%" fo:text-align="end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21" style:display-name="Основной текст 21" style:family="paragraph">
      <style:paragraph-properties fo:margin-left="0cm" fo:margin-right="0cm" fo:text-indent="1.27cm" style:auto-text-indent="false"/>
      <style:text-properties fo:font-size="12pt" style:font-size-asian="12pt" style:font-size-complex="10pt"/>
    </style:style>
    <style:style style:name="Переменные" style:family="paragraph">
      <style:paragraph-properties fo:margin-left="0.85cm" fo:margin-right="0cm" fo:line-height="140%" fo:text-align="start" style:justify-single-word="false" fo:text-indent="-0.85cm" style:auto-text-indent="false">
        <style:tab-stops>
          <style:tab-stop style:position="0.85cm"/>
        </style:tab-stops>
      </style:paragraph-properties>
      <style:text-properties style:font-name="Times New Roman" style:font-size-complex="12pt"/>
    </style:style>
    <style:style style:name="Формула" style:family="paragraph">
      <style:paragraph-properties fo:line-height="140%" fo:text-align="start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Times New Roman" style:font-size-complex="12pt"/>
    </style:style>
    <style:style style:name="Листинг_20_программы" style:display-name="Листинг программы" style:family="paragraph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Style3" style:family="paragraph">
      <style:paragraph-properties fo:text-align="start" style:justify-single-word="false" fo:orphans="2" fo:widows="2"/>
      <style:text-properties fo:font-size="12pt" style:font-size-asian="12pt"/>
    </style:style>
    <style:style style:name="Style22" style:family="paragraph">
      <style:paragraph-properties fo:text-align="start" style:justify-single-word="false" fo:orphans="2" fo:widows="2"/>
      <style:text-properties fo:font-size="12pt" style:font-size-asian="12pt"/>
    </style:style>
    <style:style style:name="Style14" style:family="paragraph">
      <style:paragraph-properties fo:text-align="start" style:justify-single-word="false" fo:orphans="2" fo:widows="2"/>
      <style:text-properties fo:font-size="12pt" style:font-size-asian="12pt"/>
    </style:style>
    <style:style style:name="Style23" style:family="paragraph">
      <style:paragraph-properties fo:text-align="start" style:justify-single-word="false" fo:orphans="2" fo:widows="2"/>
      <style:text-properties fo:font-size="12pt" style:font-size-asian="12pt"/>
    </style:style>
    <style:style style:name="body" style:family="paragraph"/>
    <style:style style:name="bull1" style:family="paragraph"/>
    <style:style style:name="bullet" style:family="paragraph"/>
    <style:style style:name="prim" style:family="paragraph"/>
    <style:style style:name="graphobject" style:family="paragraph"/>
    <style:style style:name="bodybul" style:family="paragraph"/>
    <style:style style:name="bulch2" style:family="paragraph"/>
    <style:style style:name="lefttext" style:family="paragraph"/>
    <style:style style:name="icontext" style:family="paragraph"/>
    <style:style style:name="progtext2" style:family="paragraph"/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Стиль20" style:family="paragraph">
      <style:paragraph-properties fo:margin-left="0.318cm" fo:margin-right="0cm" fo:text-indent="1.27cm" style:auto-text-indent="false"/>
    </style:style>
    <style:style style:name="FR4" style:family="paragraph">
      <style:paragraph-properties fo:margin-left="0cm" fo:margin-right="0cm" fo:margin-top="0cm" fo:margin-bottom="0cm" fo:line-height="166%" fo:orphans="2" fo:widows="2" fo:text-indent="2.752cm" style:auto-text-indent="false" style:writing-mode="lr-tb"/>
      <style:text-properties style:use-window-font-color="true" style:font-name="Courier New" style:font-name-asian="Times New Roman1" style:language-asian="ru" style:country-asian="RU" style:font-name-complex="Courier New1"/>
    </style:style>
    <style:style style:name="диплом" style:family="paragraph">
      <style:paragraph-properties fo:margin-left="0.319cm" fo:margin-right="0cm" fo:line-height="150%" fo:text-indent="1.251cm" style:auto-text-indent="false"/>
      <style:text-properties fo:language="uk" fo:country="UA" style:font-size-complex="14pt"/>
    </style:style>
    <style:style style:name="Heading_20_11" style:display-name="Heading 11" style:family="paragraph">
      <style:paragraph-properties fo:margin-top="0.282cm" fo:margin-bottom="0.141cm" fo:line-height="100%" fo:orphans="2" fo:widows="2" style:writing-mode="lr-tb"/>
      <style:text-properties fo:color="#000000" style:font-name="Times New Roman" fo:font-size="18pt" fo:language="en" fo:country="US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Основной_20_текст_20_с_20_отступом_20_211" style:display-name="Основной текст с отступом 211" style:family="paragraph">
      <style:paragraph-properties fo:margin-left="0cm" fo:margin-right="0cm" fo:line-height="150%" fo:hyphenation-ladder-count="no-limit" fo:text-indent="1.27cm" style:auto-text-indent="false" style:punctuation-wrap="simple"/>
      <style:text-properties style:font-size-complex="10pt" fo:hyphenate="false" fo:hyphenation-remain-char-count="2" fo:hyphenation-push-char-count="2"/>
    </style:style>
    <style:style style:name="заголовок_20_2" style:display-name="заголовок 2" style:family="paragraph">
      <style:paragraph-properties fo:line-height="150%"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Обычный_20__2b__20_Слева_3a__20__20_0" style:display-name="Обычный + Слева:  0" style:family="paragraph">
      <style:paragraph-properties fo:margin-left="0.501cm" fo:margin-right="0cm" fo:text-indent="1.499cm" style:auto-text-indent="false"/>
      <style:text-properties fo:letter-spacing="-0.002cm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WW-Содержимое_20_таблицы11" style:display-name="WW-Содержимое таблицы11" style:family="paragraph">
      <style:paragraph-properties fo:margin-top="0cm" fo:margin-bottom="0.212cm" fo:text-align="start" style:justify-single-word="false" fo:orphans="2" fo:widows="2" fo:hyphenation-ladder-count="no-limit" text:number-lines="false" text:line-number="0"/>
      <style:text-properties style:font-name="Bookman L" style:font-name-asian="Nimbus Sans L" fo:hyphenate="false" fo:hyphenation-remain-char-count="2" fo:hyphenation-push-char-count="2"/>
    </style:style>
    <style:style style:name="Титульный" style:family="paragraph">
      <style:paragraph-properties fo:margin-top="0cm" fo:margin-bottom="0cm" fo:line-height="100%" fo:text-align="center" style:justify-single-word="false" fo:orphans="2" fo:widows="2" style:writing-mode="lr-tb"/>
      <style:text-properties fo:text-transform="uppercase" style:use-window-font-color="true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Реферат" style:family="paragraph">
      <style:paragraph-properties fo:text-align="center" style:justify-single-word="false"/>
      <style:text-properties fo:text-transform="uppercase" fo:font-size="16pt" style:font-size-asian="16pt"/>
    </style:style>
    <style:style style:name="Рамка40" style:family="paragraph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Децемальный_20_номер" style:display-name="Децемальный номер" style:family="paragraph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Заголовок_20_11" style:display-name="Заголовок 11" style:family="paragraph">
      <style:paragraph-properties fo:margin-top="0.282cm" fo:margin-bottom="0.141cm" fo:line-height="100%" fo:orphans="2" fo:widows="2" style:writing-mode="lr-tb"/>
      <style:text-properties fo:color="#000000" style:font-name="Times New Roman" fo:font-size="18pt" fo:language="en" fo:country="US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21" style:display-name="Заголовок 21" style:family="paragraph">
      <style:paragraph-properties fo:margin-top="0.282cm" fo:margin-bottom="0.071cm" fo:line-height="100%" fo:orphans="2" fo:widows="2" style:writing-mode="lr-tb"/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31" style:display-name="Заголовок 31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Heading_20_31" style:display-name="Heading 31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Основной_20_текст1" style:display-name="Основной текст1" style:family="paragraph">
      <style:paragraph-properties fo:line-height="0.388cm" fo:orphans="2" fo:widows="2" fo:background-color="#ffffff">
        <style:background-image/>
      </style:paragraph-properties>
      <style:text-properties style:font-name="Calibri" fo:font-size="9pt" style:font-size-asian="9pt" style:language-asian="en" style:country-asian="US" style:font-name-complex="F" style:font-size-complex="9pt"/>
    </style:style>
    <style:style style:name="HTML_20_Preformatted" style:display-name="HTML Preformatted" style:family="paragraph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Body_20_Text_20_Indent_20_21" style:display-name="Body Text Indent 21" style:family="paragraph">
      <style:paragraph-properties fo:margin-left="0cm" fo:margin-right="0cm" fo:orphans="2" fo:widows="2" fo:text-indent="1cm" style:auto-text-indent="false"/>
      <style:text-properties style:font-size-complex="10pt"/>
    </style:style>
    <style:style style:name="Body_20_Text_20_Indent_20_31" style:display-name="Body Text Indent 31" style:family="paragraph">
      <style:paragraph-properties fo:margin-left="0cm" fo:margin-right="0.155cm" fo:orphans="2" fo:widows="2" fo:text-indent="1cm" style:auto-text-indent="false"/>
      <style:text-properties style:font-size-complex="10pt"/>
    </style:style>
    <style:style style:name="Block_20_Quotation" style:display-name="Block Quotation" style:family="paragraph">
      <style:paragraph-properties fo:margin-left="0.582cm" fo:margin-right="1.242cm" fo:orphans="2" fo:widows="2" fo:text-indent="-0.582cm" style:auto-text-indent="false"/>
      <style:text-properties style:font-size-complex="10pt"/>
    </style:style>
    <style:style style:name="Normal1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41" style:display-name="Заголовок 41" style:family="paragraph">
      <style:paragraph-properties fo:margin-left="0cm" fo:margin-right="0cm" fo:text-align="center" style:justify-single-word="false" fo:orphans="2" fo:widows="2" fo:text-indent="1cm" style:auto-text-indent="false" fo:keep-with-next="always"/>
      <style:text-properties fo:font-weight="bold" style:font-weight-asian="bold"/>
    </style:style>
    <style:style style:name="Body_20_Text_20_21" style:display-name="Body Text 21" style:family="paragraph">
      <style:paragraph-properties fo:margin-left="0cm" fo:margin-right="0cm" fo:orphans="2" fo:widows="2" fo:text-indent="1cm" style:auto-text-indent="false"/>
    </style:style>
    <style:style style:name="Заголовок_20_61" style:display-name="Заголовок 61" style:family="paragraph">
      <style:paragraph-properties fo:margin-left="0cm" fo:margin-right="0cm" fo:text-align="justify" style:justify-single-word="false" fo:orphans="2" fo:widows="2" fo:text-indent="1cm" style:auto-text-indent="false" fo:keep-with-next="always"/>
      <style:text-properties style:text-underline-style="solid" style:text-underline-width="auto" style:text-underline-color="font-color"/>
    </style:style>
    <style:style style:name="Body_20_Text_20_22" style:display-name="Body Text 22" style:family="paragraph">
      <style:paragraph-properties fo:text-align="center" style:justify-single-word="false" fo:orphans="2" fo:widows="2"/>
      <style:text-properties fo:font-size="13pt" style:font-size-asian="13pt"/>
    </style:style>
    <style:style style:name="Body_20_Text1" style:display-name="Body Text1" style:family="paragraph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Верхний_20_колонтитул1" style:display-name="Верхний колонтитул1" style:family="paragraph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arag" style:family="paragraph">
      <style:paragraph-properties fo:margin-left="0cm" fo:margin-right="0cm" fo:text-indent="0.882cm" style:auto-text-indent="false"/>
      <style:text-properties fo:font-size="12pt" style:font-size-asian="12pt"/>
    </style:style>
    <style:style style:name="Body_20_Text_20_Indent_20_22" style:display-name="Body Text Indent 22" style:family="paragraph">
      <style:paragraph-properties fo:margin-left="0cm" fo:margin-right="0cm" fo:orphans="2" fo:widows="2" fo:text-indent="1cm" style:auto-text-indent="false"/>
      <style:text-properties style:font-size-complex="10pt"/>
    </style:style>
    <style:style style:name="Body_20_Text_20_Indent_20_32" style:display-name="Body Text Indent 32" style:family="paragraph">
      <style:paragraph-properties fo:margin-left="0cm" fo:margin-right="0.155cm" fo:orphans="2" fo:widows="2" fo:text-indent="1cm" style:auto-text-indent="false"/>
      <style:text-properties style:font-size-complex="10pt"/>
    </style:style>
    <style:style style:name="Normal2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Body_20_Text_20_23" style:display-name="Body Text 23" style:family="paragraph" style:parent-style-name="Normal2">
      <style:paragraph-properties fo:text-align="center" style:justify-single-word="false" fo:orphans="2" fo:widows="2"/>
      <style:text-properties fo:font-size="13pt" style:font-size-asian="13pt"/>
    </style:style>
    <style:style style:name="Body_20_Text2" style:display-name="Body Text2" style:family="paragraph" style:parent-style-name="Normal2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Основной_20_текст_20_с_20_отступом_20_22" style:display-name="Основной текст с отступом 22" style:family="paragraph">
      <style:paragraph-properties fo:margin-left="0cm" fo:margin-right="0cm" fo:line-height="150%" fo:hyphenation-ladder-count="no-limit" fo:text-indent="1.27cm" style:auto-text-indent="false" style:punctuation-wrap="simple"/>
      <style:text-properties style:font-size-complex="10pt" fo:hyphenate="false" fo:hyphenation-remain-char-count="2" fo:hyphenation-push-char-count="2"/>
    </style:style>
    <style:style style:name="Основной_20_текст_20_22" style:display-name="Основной текст 22" style:family="paragraph">
      <style:paragraph-properties fo:margin-left="0cm" fo:margin-right="0cm" fo:text-indent="1.27cm" style:auto-text-indent="false"/>
      <style:text-properties fo:font-size="12pt" style:font-size-asian="12pt" style:font-size-complex="10pt"/>
    </style:style>
    <style:style style:name="msolistparagraph" style:family="paragraph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annotation_20_subject" style:display-name="annotation subject" style:family="paragraph">
      <style:text-properties style:font-name="Times New Roman" fo:font-size="10pt" fo:language="ru" fo:country="RU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Заголовок_20_3_20_Знак" style:display-name="Заголовок 3 Знак" style:family="text">
      <style:text-properties style:font-name="Arial1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Заголовок_20_4_20_Знак" style:display-name="Заголовок 4 Знак" style:family="text">
      <style:text-properties style:font-name="Arial1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Заголовок_20_5_20_Знак" style:display-name="Заголовок 5 Знак" style:family="text">
      <style:text-properties style:font-name="Arial1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Заголовок_20_6_20_Знак" style:display-name="Заголовок 6 Знак" style:family="tex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2pt" style:font-weight-complex="bold"/>
    </style:style>
    <style:style style:name="Заголовок_20_7_20_Знак" style:display-name="Заголовок 7 Знак" style:family="text">
      <style:text-properties fo:color="#000000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2pt" style:font-weight-complex="bold"/>
    </style:style>
    <style:style style:name="Заголовок_20_8_20_Знак" style:display-name="Заголовок 8 Знак" style:family="text">
      <style:text-properties fo:color="#000000"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2pt"/>
    </style:style>
    <style:style style:name="Заголовок_20_9_20_Знак" style:display-name="Заголовок 9 Знак" style:family="text">
      <style:text-properties fo:color="#000000" style:font-name="Times New Roman" fo:font-size="16pt" fo:language="en" fo:country="US" style:font-name-asian="Times New Roman1" style:font-size-asian="16pt" style:language-asian="en" style:country-asian="US" style:font-name-complex="Times New Roman1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/>
    <style:style style:name="Название_20_Знак" style:display-name="Название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4pt" fo:language="en" fo:country="US" style:font-name-asian="Times New Roman1" style:font-size-asian="14pt" style:language-asian="en" style:country-asian="US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>
      <style:text-properties fo:color="#000000" style:font-name="Times New Roman" fo:font-size="14pt" fo:language="uk" fo:country="UA" style:font-name-asian="Times New Roman1" style:font-size-asian="14pt" style:language-asian="en" style:country-asian="US" style:font-name-complex="Times New Roman1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заголовок_20_Знак" style:display-name="Подзаголовок Знак" style:family="tex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Maple_20_Input" style:display-name="Maple Input" style:family="text">
      <style:text-properties fo:color="#800000" style:font-name="Courier New" fo:font-weight="bold" style:font-weight-asian="bold" style:font-name-complex="Courier New1" style:font-size-complex="10pt" style:font-weight-complex="bold"/>
    </style:style>
    <style:style style:name="intstyle256" style:family="text">
      <style:text-properties fo:color="#000000" fo:font-size="14pt" style:font-size-asian="14pt" style:font-size-complex="14pt"/>
    </style:style>
    <style:style style:name="intstyle257" style:family="text">
      <style:text-properties fo:color="#000000" fo:font-size="14pt" style:font-size-asian="14pt" style:font-size-complex="14pt"/>
    </style:style>
    <style:style style:name="intstyle258" style:family="text">
      <style:text-properties fo:color="#000000" fo:font-size="14pt" style:font-size-asian="14pt" style:font-size-complex="14pt"/>
    </style:style>
    <style:style style:name="intstyle259" style:family="text">
      <style:text-properties fo:color="#000000" fo:font-size="14pt" style:font-size-asian="14pt" style:font-size-complex="14pt"/>
    </style:style>
    <style:style style:name="intstyle260" style:family="text">
      <style:text-properties fo:color="#000000" fo:font-size="14pt" style:font-size-asian="14pt" style:font-size-complex="14pt"/>
    </style:style>
    <style:style style:name="intstyle261" style:family="text">
      <style:text-properties fo:color="#000000" fo:font-size="14pt" style:font-size-asian="14pt" style:font-size-complex="14pt"/>
    </style:style>
    <style:style style:name="intstyle262" style:family="text">
      <style:text-properties fo:color="#000000" fo:font-size="14pt" style:font-size-asian="14pt" style:font-size-complex="14pt"/>
    </style:style>
    <style:style style:name="intstyle263" style:family="text">
      <style:text-properties fo:color="#000000" fo:font-size="14pt" style:font-size-asian="14pt" style:font-size-complex="14pt"/>
    </style:style>
    <style:style style:name="intstyle264" style:family="text">
      <style:text-properties fo:color="#000000" fo:font-size="14pt" style:font-size-asian="14pt" style:font-size-complex="14pt"/>
    </style:style>
    <style:style style:name="intstyle265" style:family="text">
      <style:text-properties fo:color="#000000" fo:font-size="14pt" style:font-size-asian="14pt" style:font-size-complex="14pt"/>
    </style:style>
    <style:style style:name="intstyle266" style:family="text">
      <style:text-properties fo:color="#000000" fo:font-size="14pt" style:font-size-asian="14pt" style:font-size-complex="14pt"/>
    </style:style>
    <style:style style:name="intstyle267" style:family="text">
      <style:text-properties fo:color="#000000" fo:font-size="14pt" style:font-size-asian="14pt" style:font-size-complex="14pt"/>
    </style:style>
    <style:style style:name="intstyle268" style:family="text">
      <style:text-properties fo:color="#000000" fo:font-size="14pt" style:font-size-asian="14pt" style:font-size-complex="14pt"/>
    </style:style>
    <style:style style:name="intstyle269" style:family="text">
      <style:text-properties fo:color="#000000" fo:font-size="14pt" style:font-size-asian="14pt" style:font-size-complex="14pt"/>
    </style:style>
    <style:style style:name="intstyle270" style:family="text">
      <style:text-properties fo:color="#000000" fo:font-size="14pt" style:font-size-asian="14pt" style:font-size-complex="14pt"/>
    </style:style>
    <style:style style:name="intstyle271" style:family="text">
      <style:text-properties fo:color="#000000" fo:font-size="14pt" style:font-size-asian="14pt" style:font-size-complex="14pt"/>
    </style:style>
    <style:style style:name="intstyle272" style:family="text">
      <style:text-properties fo:color="#000000" fo:font-size="14pt" style:font-size-asian="14pt" style:font-size-complex="14pt"/>
    </style:style>
    <style:style style:name="intstyle273" style:family="text">
      <style:text-properties fo:color="#000000" fo:font-size="14pt" style:font-size-asian="14pt" style:font-size-complex="14pt"/>
    </style:style>
    <style:style style:name="intstyle274" style:family="text">
      <style:text-properties fo:color="#000000" fo:font-size="14pt" style:font-size-asian="14pt" style:font-size-complex="14pt"/>
    </style:style>
    <style:style style:name="intstyle275" style:family="text">
      <style:text-properties fo:color="#000000" fo:font-size="14pt" style:font-size-asian="14pt" style:font-size-complex="14pt"/>
    </style:style>
    <style:style style:name="intstyle276" style:family="text">
      <style:text-properties fo:color="#000000" fo:font-size="14pt" style:font-size-asian="14pt" style:font-size-complex="14pt"/>
    </style:style>
    <style:style style:name="intstyle277" style:family="text">
      <style:text-properties fo:color="#000000" fo:font-size="14pt" style:font-size-asian="14pt" style:font-size-complex="14pt"/>
    </style:style>
    <style:style style:name="intstyle278" style:family="text">
      <style:text-properties fo:color="#000000" fo:font-size="14pt" style:font-size-asian="14pt" style:font-size-complex="14pt"/>
    </style:style>
    <style:style style:name="intstyle279" style:family="text">
      <style:text-properties fo:color="#000000" fo:font-size="14pt" style:font-size-asian="14pt" style:font-size-complex="14pt"/>
    </style:style>
    <style:style style:name="intstyle280" style:family="text">
      <style:text-properties fo:color="#000000" fo:font-size="14pt" style:font-size-asian="14pt" style:font-size-complex="14pt"/>
    </style:style>
    <style:style style:name="intstyle281" style:family="text">
      <style:text-properties fo:color="#000000" fo:font-size="14pt" style:font-size-asian="14pt" style:font-size-complex="14pt"/>
    </style:style>
    <style:style style:name="intstyle282" style:family="text">
      <style:text-properties fo:color="#000000" fo:font-size="14pt" style:font-size-asian="14pt" style:font-size-complex="14pt"/>
    </style:style>
    <style:style style:name="intstyle283" style:family="text">
      <style:text-properties fo:color="#000000" fo:font-size="14pt" style:font-size-asian="14pt" style:font-size-complex="14pt"/>
    </style:style>
    <style:style style:name="intstyle284" style:family="text">
      <style:text-properties fo:color="#000000" fo:font-size="14pt" style:font-size-asian="14pt" style:font-size-complex="14pt"/>
    </style:style>
    <style:style style:name="intstyle285" style:family="text">
      <style:text-properties fo:color="#000000" fo:font-weight="bold" style:font-weight-asian="bold" style:font-weight-complex="bold"/>
    </style:style>
    <style:style style:name="intstyle28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intstyle28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intstyle28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ntstyle289" style:family="text">
      <style:text-properties fo:color="#000000" fo:font-size="14pt" style:font-size-asian="14pt" style:font-size-complex="14pt"/>
    </style:style>
    <style:style style:name="intstyle290" style:family="text">
      <style:text-properties fo:color="#000000" fo:font-size="14pt" style:font-size-asian="14pt" style:font-size-complex="14pt"/>
    </style:style>
    <style:style style:name="intstyle291" style:family="text">
      <style:text-properties fo:color="#000000" fo:font-size="14pt" style:font-size-asian="14pt" style:font-size-complex="14pt"/>
    </style:style>
    <style:style style:name="intstyle292" style:family="text">
      <style:text-properties fo:color="#000000" fo:font-size="14pt" style:font-size-asian="14pt" style:font-size-complex="14pt"/>
    </style:style>
    <style:style style:name="intstyle293" style:family="text">
      <style:text-properties fo:color="#000000" fo:font-size="14pt" style:font-size-asian="14pt" style:font-size-complex="14pt"/>
    </style:style>
    <style:style style:name="intstyle294" style:family="text">
      <style:text-properties fo:color="#000000" fo:font-size="14pt" style:font-size-asian="14pt" style:font-size-complex="14pt"/>
    </style:style>
    <style:style style:name="intstyle295" style:family="text">
      <style:text-properties fo:color="#000000" fo:font-size="14pt" style:font-size-asian="14pt" style:font-size-complex="14pt"/>
    </style:style>
    <style:style style:name="intstyle296" style:family="text">
      <style:text-properties fo:color="#000000" fo:font-size="14pt" style:font-size-asian="14pt" style:font-size-complex="14pt"/>
    </style:style>
    <style:style style:name="intstyle297" style:family="text">
      <style:text-properties fo:color="#000000" fo:font-size="14pt" style:font-size-asian="14pt" style:font-size-complex="14pt"/>
    </style:style>
    <style:style style:name="intstyle298" style:family="text">
      <style:text-properties fo:color="#000000" fo:font-size="14pt" style:font-size-asian="14pt" style:font-size-complex="14pt"/>
    </style:style>
    <style:style style:name="intstyle30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ntstyle30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ntstyle30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intstyle299" style:family="text">
      <style:text-properties fo:color="#000000" fo:font-size="14pt" style:font-size-asian="14pt" style:font-size-complex="14pt"/>
    </style:style>
    <style:style style:name="intstyle30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ntstyle30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intstyle30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intstyle31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ntstyle31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Normal.Нормальный1_20_Знак" style:display-name="Normal.Нормальный1 Знак" style:family="text">
      <style:text-properties style:font-name="Times New Roman" fo:font-size="12pt" fo:language="en" fo:country="GB" style:font-name-asian="Times New Roman1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>
      <style:text-properties style:font-name="Tahom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Знак_20_Знак2" style:display-name="Знак Знак2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Знак_20_Знак4" style:display-name="Знак Знак4" style:family="text">
      <style:text-properties fo:font-size="14pt" style:font-name-asian="Times New Roman1" style:font-size-asian="14pt" style:language-asian="ru" style:country-asian="RU" style:font-name-complex="Times New Roman1" style:font-size-complex="12pt"/>
    </style:style>
    <style:style style:name="Знак_20_Знак3" style:display-name="Знак Знак3" style:family="text">
      <style:text-properties fo:font-size="14pt" style:font-name-asian="Times New Roman1" style:font-size-asian="14pt" style:language-asian="ru" style:country-asian="RU" style:font-name-complex="Times New Roman1" style:font-size-complex="10pt"/>
    </style:style>
    <style:style style:name="_5f_cstyle10" style:display-name="_cstyle10" style:family="text">
      <style:text-properties fo:color="#ff0000" style:font-name="Courier New" fo:font-weight="bold" style:font-weight-asian="bold" style:font-name-complex="Courier New1" style:font-weight-complex="bold"/>
    </style:style>
    <style:style style:name="_5f_cstyle17" style:display-name="_cstyle17" style:family="text">
      <style:text-properties fo:color="#000000" fo:font-size="14pt" style:font-size-asian="14pt" style:font-size-complex="14pt"/>
    </style:style>
    <style:style style:name="_5f_cstyle9" style:display-name="_cstyle9" style:family="text">
      <style:text-properties fo:color="#ff0000" style:font-name="Courier New" fo:font-weight="bold" style:font-weight-asian="bold" style:font-name-complex="Courier New1" style:font-weight-complex="bold"/>
    </style:style>
    <style:style style:name="_5f_cstyle8" style:display-name="_cstyle8" style:family="text">
      <style:text-properties fo:color="#ff0000" style:font-name="Courier New" fo:font-weight="bold" style:font-weight-asian="bold" style:font-name-complex="Courier New1" style:font-weight-complex="bold"/>
    </style:style>
    <style:style style:name="_5f_pstyle9" style:display-name="_pstyle9" style:family="text">
      <style:text-properties fo:color="#ff0000" style:font-name="Courier New" fo:font-weight="bold" style:font-weight-asian="bold" style:font-name-complex="Courier New1" style:font-weight-complex="bold"/>
    </style:style>
    <style:style style:name="_5f_cstyle15" style:display-name="_cstyle15" style:family="text">
      <style:text-properties fo:color="#ff0000" style:font-name="Courier New" fo:font-weight="bold" style:font-weight-asian="bold" style:font-name-complex="Courier New1" style:font-weight-complex="bold"/>
    </style:style>
    <style:style style:name="_32_D_20_Output" style:display-name="2D Output" style:family="text">
      <style:text-properties fo:color="#0000ff"/>
    </style:style>
    <style:style style:name="_5f_cstyle12" style:display-name="_cstyle12" style:family="text">
      <style:text-properties fo:color="#ff0000" style:font-name="Courier New" fo:font-weight="bold" style:font-weight-asian="bold" style:font-name-complex="Courier New1" style:font-weight-complex="bold"/>
    </style:style>
    <style:style style:name="Знак8_20_Знак" style:display-name="Знак8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Текст_20_примечания_20_Знак" style:display-name="Текст примечания Знак" style:family="text">
      <style:text-properties style:font-name="Journal" fo:font-size="12pt" fo:language="uk" fo:country="UA" style:font-name-asian="Times New Roman1" style:font-size-asian="12pt" style:language-asian="en" style:country-asian="US" style:font-name-complex="Times New Roman1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Стиль_20_16_20_pt" style:display-name="Стиль 16 pt" style:family="text">
      <style:text-properties fo:font-size="16pt" style:font-size-asian="16pt" style:font-size-complex="16pt"/>
    </style:style>
    <style:style style:name="Красная_20_строка_20_2_20_Знак" style:display-name="Красная строка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Чертежный_20_Знак" style:display-name="Чертежный Знак" style:family="text">
      <style:text-properties style:font-name="ISOCPEUR" fo:font-size="14pt" fo:language="uk" fo:country="UA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Текст_20_сноски_20_Знак1" style:display-name="Текст сноски Знак1" style:family="text"/>
    <style:style style:name="Основной_20_Знак_20_Знак_20_Знак_20_Знак_20_Знак_20_Знак_20_Знак_20_Знак" style:display-name="Основной Знак Знак Знак Знак Знак Знак Знак Знак" style:family="text">
      <style:text-properties style:font-name="Tahom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Выноска_20_Знак_20_Знак_20_Знак_20_Знак_20_Знак_20_Знак_20_Знак1_20_Знак_20_Знак" style:display-name="Выноска Знак Знак Знак Знак Знак Знак Знак1 Знак Знак" style:family="text">
      <style:text-properties style:font-name="Century Gothic" fo:font-size="8pt" fo:language="en" fo:country="US" style:font-name-asian="Times New Roman1" style:font-size-asian="8pt" style:language-asian="en" style:country-asian="US" style:font-name-complex="Times New Roman1" style:font-size-complex="6pt"/>
    </style:style>
    <style:style style:name="Номер_20_на_20_схеме" style:display-name="Номер на схеме" style:family="text">
      <style:text-properties fo:color="#993300" style:text-position="58% 100%" style:font-name="CombiNumerals" fo:font-size="8pt" style:font-size-asian="8pt"/>
    </style:style>
    <style:style style:name="Кнопка" style:family="text">
      <style:text-properties fo:font-variant="small-caps" fo:color="#00000a" style:font-name="Century Gothic" fo:font-size="10pt" style:font-size-asian="10pt"/>
    </style:style>
    <style:style style:name="_32_D_20_Math" style:display-name="2D Math" style:family="text">
      <style:text-properties fo:color="#000000"/>
    </style:style>
    <style:style style:name="Знак_20_Знак7" style:display-name="Знак Знак7" style:family="text">
      <style:text-properties style:font-name="Journal" fo:font-size="12pt" fo:language="uk" fo:country="UA" style:font-size-asian="12pt"/>
    </style:style>
    <style:style style:name="variant" style:family="text"/>
    <style:style style:name="unknown" style:family="text"/>
    <style:style style:name="unknown_20_corrected" style:display-name="unknown corrected" style:family="text"/>
    <style:style style:name="Font_20_Style69" style:display-name="Font Style69" style:family="text">
      <style:text-properties style:font-name="Times New Roman" fo:font-size="13pt" style:font-size-asian="13pt" style:font-name-complex="Times New Roman1" style:font-size-complex="13pt"/>
    </style:style>
    <style:style style:name="Font_20_Style70" style:display-name="Font Style70" style:family="text">
      <style:text-properties fo:font-variant="small-caps" style:font-name="Times New Roman" fo:font-size="13pt" style:font-size-asian="13pt" style:font-name-complex="Times New Roman1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Знак3_20_Знак_20_Знак" style:display-name="Знак3 Знак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/>
    <style:style style:name="atn" style:family="text"/>
    <style:style style:name="Знак10_20_Знак_20_Знак" style:display-name="Знак10 Знак Знак" style:family="text">
      <style:text-properties style:font-name="Arial1" fo:font-size="12pt" fo:language="uk" fo:country="UA" fo:font-weight="bold" style:font-size-asian="12pt" style:language-asian="ru" style:country-asian="RU" style:font-weight-asian="bold" style:font-size-complex="12pt" style:language-complex="ar" style:country-complex="SA"/>
    </style:style>
    <style:style style:name="Знак_20_Знак5" style:display-name="Знак Знак5" style:family="text">
      <style:text-properties fo:language="ru" fo:country="RU" style:language-asian="ru" style:country-asian="RU" style:language-complex="ar" style:country-complex="SA"/>
    </style:style>
    <style:style style:name="Знак_20_Знак1" style:display-name="Знак Знак1" style:family="text">
      <style:text-properties fo:color="#000000" fo:font-size="16pt" fo:language="ru" fo:country="RU" fo:font-weight="bold" style:font-size-asian="16pt" style:language-asian="ru" style:country-asian="RU" style:font-weight-asian="bold" style:font-size-complex="12pt" style:language-complex="ar" style:country-complex="SA"/>
    </style:style>
    <style:style style:name="Знак_20_Знак10" style:display-name="Знак Знак10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Знак11_20_Знак_20_Знак" style:display-name="Знак11 Знак Знак" style:family="text">
      <style:text-properties style:font-name="Arial1" fo:font-size="12pt" fo:language="uk" fo:country="UA" fo:font-weight="bold" style:font-size-asian="12pt" style:language-asian="ru" style:country-asian="RU" style:font-weight-asian="bold" style:font-size-complex="12pt" style:language-complex="ar" style:country-complex="SA"/>
    </style:style>
    <style:style style:name="Знак2_20_Знак_20_Знак" style:display-name="Знак2 Знак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нак9_20_Знак_20_Знак" style:display-name="Знак9 Знак Знак" style:family="text">
      <style:text-properties style:font-name="Arial1" fo:font-size="12pt" fo:language="ru" fo:country="RU" style:font-size-asian="12pt" style:language-asian="ru" style:country-asian="RU" style:font-name-complex="Arial2" style:language-complex="ar" style:country-complex="SA"/>
    </style:style>
    <style:style style:name="Знак5_20_Знак_20_Знак" style:display-name="Знак5 Знак Знак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Знак6_20_Знак_20_Знак" style:display-name="Знак6 Знак Знак" style:family="tex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Знак4_20_Знак_20_Знак" style:display-name="Знак4 Знак Знак" style:family="text">
      <style:text-properties style:font-name="Tahoma" fo:font-size="8pt" fo:language="ru" fo:country="RU" style:font-size-asian="8pt" style:language-asian="ru" style:country-asian="RU" style:font-name-complex="Tahoma1" style:font-size-complex="8pt" style:language-complex="ar" style:country-complex="SA"/>
    </style:style>
    <style:style style:name="Font_20_Style81" style:display-name="Font Style81" style:family="text">
      <style:text-properties style:font-name="Times New Roman" fo:font-size="11pt" style:font-size-asian="11pt" style:font-name-complex="Times New Roman1" style:font-size-complex="11pt"/>
    </style:style>
    <style:style style:name="Знак_20_Знак13" style:display-name="Знак Знак13" style:family="text">
      <style:text-properties fo:font-size="14pt" fo:language="ru" fo:country="RU" fo:font-weight="bold" style:font-size-asian="14pt" style:language-asian="ru" style:country-asian="RU" style:font-weight-asian="bold" style:font-size-complex="12pt" style:language-complex="ar" style:country-complex="SA" style:font-weight-complex="bold"/>
    </style:style>
    <style:style style:name="Знак_20_Знак_20_Знак" style:display-name="Знак Знак Знак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short_5f_text" style:display-name="short_text" style:family="text"/>
    <style:style style:name="Верхний_20_колонтитул_20_Знак1" style:display-name="Верхний колонтитул Знак1" style:family="text">
      <style:text-properties fo:font-size="12pt" style:font-size-asian="12pt" style:font-name-complex="Times New Roman1" style:font-size-complex="12pt"/>
    </style:style>
    <style:style style:name="Основной_20_текст_20_2_20_Знак1" style:display-name="Основной текст 2 Знак1" style:family="text">
      <style:text-properties fo:font-size="12pt" style:font-size-asian="12pt" style:font-name-complex="Times New Roman1" style:font-size-complex="12pt"/>
    </style:style>
    <style:style style:name="Подзаголовок_20_Знак1" style:display-name="Подзаголовок Знак1" style:family="text">
      <style:text-properties fo:font-size="14pt" fo:language="ru" fo:country="RU" fo:font-weight="bold" style:font-size-asian="14pt" style:language-asian="ru" style:country-asian="RU" style:font-weight-asian="bold" style:font-name-complex="Times New Roman1" style:language-complex="ar" style:country-complex="SA" style:font-weight-complex="bold"/>
    </style:style>
    <style:style style:name="Заголовок_20_4_20_Знак1" style:display-name="Заголовок 4 Знак1" style:family="text">
      <style:text-properties style:font-name="Arial1" fo:font-size="12pt" fo:language="uk" fo:country="UA" fo:font-weight="bold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Заголовок_20_5_20_Знак1" style:display-name="Заголовок 5 Знак1" style:family="text">
      <style:text-properties style:font-name="Arial1" fo:font-size="12pt" fo:language="uk" fo:country="UA" fo:font-weight="bold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Заголовок_20_6_20_Знак1" style:display-name="Заголовок 6 Знак1" style:family="text">
      <style:text-properties fo:font-size="12pt" fo:language="ru" fo:country="RU" fo:font-weight="bold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Заголовок_20_7_20_Знак1" style:display-name="Заголовок 7 Знак1" style:family="text">
      <style:text-properties fo:color="#000000" fo:font-size="12pt" fo:language="ru" fo:country="RU" fo:font-weight="bold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Заголовок_20_8_20_Знак1" style:display-name="Заголовок 8 Знак1" style:family="text">
      <style:text-properties fo:color="#000000" fo:font-size="12pt" fo:language="ru" fo:country="RU" fo:font-weight="bold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Заголовок_20_9_20_Знак1" style:display-name="Заголовок 9 Знак1" style:family="text">
      <style:text-properties fo:color="#000000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Нижний_20_колонтитул_20_Знак1" style:display-name="Нижний колонтитул Знак1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Основной_20_текст_20_с_20_отступом_20_2_20_Знак1" style:display-name="Основной текст с отступом 2 Знак1" style:family="text">
      <style:text-properties fo:font-size="14pt" fo:language="ru" fo:country="RU" style:font-size-asian="14pt" style:language-asian="ru" style:country-asian="RU" style:font-name-complex="Times New Roman1" style:language-complex="ar" style:country-complex="SA"/>
    </style:style>
    <style:style style:name="Основной_20_текст_20_Знак1" style:display-name="Основной текст Знак1" style:family="text">
      <style:text-properties fo:font-size="12pt" style:font-size-asian="12pt" style:font-name-complex="Times New Roman1" style:font-size-complex="12pt"/>
    </style:style>
    <style:style style:name="Основной_20_текст_20_с_20_отступом_20_Знак1" style:display-name="Основной текст с отступом Знак1" style:family="text">
      <style:text-properties fo:font-size="12pt" style:font-size-asian="12pt" style:font-name-complex="Times New Roman1" style:font-size-complex="12pt"/>
    </style:style>
    <style:style style:name="Основной_20_текст_20_3_20_Знак1" style:display-name="Основной текст 3 Знак1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Текст_20_Знак1" style:display-name="Текст Знак1" style:family="tex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Схема_20_документа_20_Знак1" style:display-name="Схема документа Знак1" style:family="text">
      <style:text-properties style:font-name="Tahoma" fo:language="ru" fo:country="RU" style:language-asian="ru" style:country-asian="RU" style:font-name-complex="Times New Roman1" style:language-complex="ar" style:country-complex="SA"/>
    </style:style>
    <style:style style:name="Текст_20_примечания_20_Знак1" style:display-name="Текст примечания Знак1" style:family="text">
      <style:text-properties style:font-name="Journal" fo:font-size="12pt" fo:language="uk" fo:country="UA" style:font-size-asian="12pt" style:language-asian="ru" style:country-asian="RU" style:font-name-complex="Times New Roman1" style:language-complex="ar" style:country-complex="SA"/>
    </style:style>
    <style:style style:name="диплом_20_Знак" style:display-name="диплом Знак" style:family="text">
      <style:text-properties fo:font-size="14pt" fo:language="uk" fo:country="UA" style:font-size-asian="14pt" style:language-asian="ru" style:country-asian="RU" style:font-name-complex="Times New Roman1" style:font-size-complex="14pt" style:language-complex="ar" style:country-complex="SA"/>
    </style:style>
    <style:style style:name="Normal.Нормальный1_20_Знак_20_Знак" style:display-name="Normal.Нормальный1 Знак Знак" style:family="text">
      <style:text-properties fo:font-size="12pt" fo:language="en" fo:country="GB" style:font-size-asian="12pt" style:language-asian="ru" style:country-asian="RU" style:font-name-complex="Times New Roman1" style:language-complex="ar" style:country-complex="SA"/>
    </style:style>
    <style:style style:name="Balloon_20_Text_20_Char" style:display-name="Balloon Text Char" style:family="text">
      <style:text-properties style:font-name="Tahoma" fo:font-size="8pt" fo:language="ru" fo:country="RU" style:font-size-asian="8pt" style:language-asian="ru" style:country-asian="RU" style:font-name-complex="Tahoma1" style:font-size-complex="8pt" style:language-complex="ar" style:country-complex="SA"/>
    </style:style>
    <style:style style:name="Текст_20_выноски_20_Знак1" style:display-name="Текст выноски Знак1" style:family="text">
      <style:text-properties fo:font-size="1pt" style:font-size-asian="1pt" style:font-name-complex="Times New Roman1"/>
    </style:style>
    <style:style style:name="Основной_20_Знак_20_Знак_20_Знак_20_Знак_20_Знак_20_Знак_20_Знак_20_Знак_20_Знак" style:display-name="Основной Знак Знак Знак Знак Знак Знак Знак Знак Знак" style:family="text">
      <style:text-properties style:font-name="Tahoma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Выноска_20_Знак_20_Знак_20_Знак_20_Знак_20_Знак_20_Знак_20_Знак1_20_Знак_20_Знак_20_Знак" style:display-name="Выноска Знак Знак Знак Знак Знак Знак Знак1 Знак Знак Знак" style:family="text">
      <style:text-properties style:font-name="Century Gothic" fo:font-size="6pt" fo:language="ru" fo:country="RU" style:font-size-asian="6pt" style:language-asian="ru" style:country-asian="RU" style:font-name-complex="Times New Roman1" style:font-size-complex="6pt" style:language-complex="ar" style:country-complex="SA"/>
    </style:style>
    <style:style style:name="Знак_20_Знак21" style:display-name="Знак Знак21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Знак_20_Знак41" style:display-name="Знак Знак4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31" style:display-name="Знак Знак31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long_5f_text" style:display-name="long_text" style:family="text">
      <style:text-properties style:font-name-complex="Times New Roman1"/>
    </style:style>
    <style:style style:name="Знак_20_Знак9" style:display-name="Знак Знак9" style:family="text">
      <style:text-properties fo:font-size="14pt" fo:font-weight="bold" style:font-size-asian="14pt" style:font-weight-asian="bold" style:font-name-complex="Times New Roman1" style:font-weight-complex="bold"/>
    </style:style>
    <style:style style:name="диплом_20_Знак1" style:display-name="диплом Знак1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Обычный_20__2b__20_Слева_3a__20__20_0_20_Знак" style:display-name="Обычный + Слева:  0 Знак" style:family="text">
      <style:text-properties style:font-name="Times New Roman" fo:font-size="14pt" fo:letter-spacing="-0.002cm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Placeholder_20_Text" style:display-name="Placeholder Text" style:family="text">
      <style:text-properties fo:color="#808080"/>
    </style:style>
    <style:style style:name="Text" style:family="text">
      <style:text-properties fo:color="#000000"/>
    </style:style>
    <style:style style:name="apple-converted-space" style:family="text"/>
    <style:style style:name="Основной_20_текст_5f_" style:display-name="Основной текст_" style:family="text">
      <style:text-properties fo:font-size="9pt" style:font-size-asian="9pt" style:font-size-complex="9pt"/>
    </style:style>
    <style:style style:name="Основной_20_текст_20__2b__20_Курсив" style:display-name="Основной текст + Курсив" style:family="text">
      <style:text-properties fo:color="#000000" style:text-position="0% 0%" fo:font-size="9pt" fo:letter-spacing="normal" fo:language="uk" fo:country="UA" fo:font-style="italic" style:font-size-asian="9pt" style:language-asian="uk" style:country-asian="UA" style:font-style-asian="italic" style:font-size-complex="9pt" style:language-complex="uk" style:country-complex="UA" style:font-style-complex="italic" style:text-scale="100%"/>
    </style:style>
    <style:style style:name="Основной_20_текст_20__2b__20_Segoe_20_UI_3b_8_3b_5_20_pt" style:display-name="Основной текст + Segoe UI;8;5 pt" style:family="text">
      <style:text-properties fo:font-variant="small-caps" fo:color="#000000" style:text-line-through-style="solid" style:text-position="0% 0%" style:font-name="Segoe UI" fo:font-size="8.5pt" fo:letter-spacing="normal" fo:language="uk" fo:country="UA" fo:font-style="italic" style:text-underline-style="none" fo:font-weight="bold" style:font-name-asian="Segoe UI1" style:font-size-asian="8.5pt" style:language-asian="uk" style:country-asian="UA" style:font-style-asian="italic" style:font-weight-asian="bold" style:font-name-complex="Segoe UI1" style:font-size-complex="8.5pt" style:language-complex="uk" style:country-complex="UA" style:font-style-complex="italic" style:font-weight-complex="bold" style:text-scale="100%"/>
    </style:style>
    <style:style style:name="Основной_20_текст_20__2b__20_8_3b_5_20_pt_3b_Полужирный" style:display-name="Основной текст + 8;5 pt;Полужирный" style:family="text">
      <style:text-properties fo:font-variant="small-caps" fo:color="#000000" style:text-line-through-style="solid" style:text-position="0% 0%" fo:font-size="8.5pt" fo:letter-spacing="normal" fo:language="uk" fo:country="UA" fo:font-style="italic" style:text-underline-style="none" fo:font-weight="bold" style:font-size-asian="8.5pt" style:language-asian="uk" style:country-asian="UA" style:font-style-asian="italic" style:font-weight-asian="bold" style:font-size-complex="8.5pt" style:language-complex="uk" style:country-complex="UA" style:font-style-complex="italic" style:font-weight-complex="bold" style:text-scale="100%"/>
    </style:style>
    <style:style style:name="fbname" style:family="text"/>
    <style:style style:name="hps_20_atn" style:display-name="hps atn" style:family="text">
      <style:text-properties style:font-name-complex="Times New Roman1"/>
    </style:style>
    <style:style style:name="text_5f_jur" style:display-name="text_jur" style:family="text"/>
    <style:style style:name="Стандартный_20_HTML_20_Знак" style:display-name="Стандартный HTML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Знак_20_Знак11" style:display-name="Знак Знак11" style:family="text">
      <style:text-properties fo:font-size="12pt" fo:font-style="italic" fo:font-weight="bold" style:font-size-asian="12pt" style:font-style-asian="italic" style:font-weight-asian="bold"/>
    </style:style>
    <style:style style:name="Знак_20_Знак6" style:display-name="Знак Знак6" style:family="text"/>
    <style:style style:name="xml_5f_em_5f_italic1" style:display-name="xml_em_italic1" style:family="text">
      <style:text-properties fo:font-style="italic" style:font-style-asian="italic" style:font-style-complex="italic"/>
    </style:style>
    <style:style style:name="short_5f_text1" style:display-name="short_text1" style:family="text">
      <style:text-properties fo:font-size="13pt" style:font-size-asian="13pt" style:font-size-complex="13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size="10pt" fo:language="uk" fo:country="UA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4</meta:editing-cycles>
    <meta:creation-date>2018-06-19T06:36:00</meta:creation-date>
    <dc:date>2018-06-19T11:15:15.65</dc:date>
    <meta:editing-duration>PT00H00M07S</meta:editing-duration>
    <meta:generator>OpenOffice.org/3.1$Win32 OpenOffice.org_project/310m11$Build-9399</meta:generator>
    <meta:document-statistic meta:table-count="6" meta:image-count="0" meta:object-count="0" meta:page-count="33" meta:paragraph-count="436" meta:word-count="6240" meta:character-count="48756"/>
    <meta:template xlink:type="simple" xlink:actuate="onRequest" xlink:title="Normal" xlink:href=""/>
  </office:meta>
</office:document-meta>
</file>